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DB4AB4B544B5649FDC6.jpg" manifest:media-type="image/jpeg"/>
  <manifest:file-entry manifest:full-path="Pictures/10000000000009B000000DB3D209C28CE081504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rna" svg:font-family="Born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rna" svg:font-family="Born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fill-image draw:name="carreteras_25_20y_25_20camino" draw:display-name="carreteras%20y%20camino" xlink:href="Pictures/10000000000009B000000DB3D209C28CE0815042.jpg" xlink:type="simple" xlink:show="embed" xlink:actuate="onLoad"/>
    <draw:fill-image draw:name="generica" xlink:href="Pictures/10000000000009B000000DB4AB4B544B5649FDC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3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generica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9B000000DB4AB4B544B5649FDC6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generica" draw:fill-image-width="100%" draw:fill-image-height="100%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0:48:49.345399831</meta:creation-date>
    <dc:date>2025-03-28T12:21:00.195064464</dc:date>
    <meta:editing-duration>PT13M5S</meta:editing-duration>
    <meta:editing-cycles>2</meta:editing-cycles>
    <meta:generator>LibreOffice/7.4.2.3$MacOSX_X86_64 LibreOffice_project/382eef1f22670f7f4118c8c2dd222ec7ad009da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