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200000093A79A0803C2562E32.png" manifest:media-type="image/png"/>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2"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2" svg:font-family="'News Gothic MT', 'Times New Roman'" style:font-family-generic="roman"/>
    <style:font-face style:name="Liberation Sans1"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Arial1" svg:font-family="Arial"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Helvetica2" svg:font-family="Helvetica, Arial" style:font-family-generic="swiss" style:font-pitch="variable"/>
    <style:font-face style:name="Liberation Sans" svg:font-family="'Liberation Sans', Arial" style:font-family-generic="swiss" style:font-pitch="variable"/>
    <style:font-face style:name="News Gothic MT1"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09cm" fo:margin-left="0cm" table:align="left" fo:background-color="transparent" style:writing-mode="lr-tb">
        <style:background-image/>
      </style:table-properties>
    </style:style>
    <style:style style:name="Tabla1.A" style:family="table-column">
      <style:table-column-properties style:column-width="17.009cm"/>
    </style:style>
    <style:style style:name="Tabla1.1" style:family="table-row">
      <style:table-row-properties style:min-row-height="2.609cm" fo:background-color="transparent">
        <style:background-image/>
      </style:table-row-properties>
    </style:style>
    <style:style style:name="Tabla1.A1" style:family="table-cell">
      <style:table-cell-properties fo:padding="0.097cm" fo:border="none"/>
    </style:style>
    <style:style style:name="Tabla7" style:family="table">
      <style:table-properties style:width="16.782cm" fo:margin-left="0.201cm" table:align="left" style:writing-mode="lr-tb"/>
    </style:style>
    <style:style style:name="Tabla7.A" style:family="table-column">
      <style:table-column-properties style:column-width="1.304cm"/>
    </style:style>
    <style:style style:name="Tabla7.B" style:family="table-column">
      <style:table-column-properties style:column-width="15.478cm"/>
    </style:style>
    <style:style style:name="Tabla7.1" style:family="table-row">
      <style:table-row-properties style:min-row-height="0.792cm" fo:keep-together="always"/>
    </style:style>
    <style:style style:name="Tabla7.A1" style:family="table-cell">
      <style:table-cell-properties style:vertical-align="middle" fo:background-color="#ffffff" fo:padding="0.155cm" fo:border="0.5pt solid #000000" style:writing-mode="lr-tb">
        <style:background-image/>
      </style:table-cell-properties>
    </style:style>
    <style:style style:name="Tabla7.2" style:family="table-row">
      <style:table-row-properties style:min-row-height="0.164cm" fo:keep-together="always"/>
    </style:style>
    <style:style style:name="Tabla7.A2" style:family="table-cell">
      <style:table-cell-properties style:vertical-align="middle" fo:background-color="#ffffff" fo:padding="0.155cm" fo:border-left="0.5pt solid #000000" fo:border-right="none" fo:border-top="0.5pt solid #000000" fo:border-bottom="0.5pt solid #000000" style:writing-mode="lr-tb">
        <style:background-image/>
      </style:table-cell-properties>
    </style:style>
    <style:style style:name="Tabla7.3" style:family="table-row">
      <style:table-row-properties fo:keep-together="always"/>
    </style:style>
    <style:style style:name="Tabla7.A3" style:family="table-cell">
      <style:table-cell-properties style:vertical-align="middle" fo:background-color="#ffffff" fo:padding="0.155cm" fo:border-left="0.5pt solid #000000" fo:border-right="none" fo:border-top="none" fo:border-bottom="0.5pt solid #000000" style:writing-mode="lr-tb">
        <style:background-image/>
      </style:table-cell-properties>
    </style:style>
    <style:style style:name="Tabla7.B3" style:family="table-cell">
      <style:table-cell-properties style:vertical-align="middle" fo:background-color="#ffffff" fo:padding="0.155cm" fo:border-left="0.5pt solid #000000" fo:border-right="0.5pt solid #000000" fo:border-top="none" fo:border-bottom="0.5pt solid #000000" style:writing-mode="lr-tb">
        <style:background-image/>
      </style:table-cell-properties>
    </style:style>
    <style:style style:name="Tabla21" style:family="table">
      <style:table-properties style:width="16.829cm" fo:margin-left="0.173cm" fo:margin-top="0cm" fo:margin-bottom="0cm" table:align="left" style:writing-mode="lr-tb"/>
    </style:style>
    <style:style style:name="Tabla21.A" style:family="table-column">
      <style:table-column-properties style:column-width="16.829cm"/>
    </style:style>
    <style:style style:name="Tabla21.1" style:family="table-row">
      <style:table-row-properties style:row-height="0.49cm" fo:keep-together="auto"/>
    </style:style>
    <style:style style:name="Tabla21.A1" style:family="table-cell">
      <style:table-cell-properties fo:background-color="#cfe7f5" fo:padding-left="0.099cm" fo:padding-right="0.097cm" fo:padding-top="0.097cm" fo:padding-bottom="0.097cm" fo:border="0.25pt solid #000000">
        <style:background-image/>
      </style:table-cell-properties>
    </style:style>
    <style:style style:name="Tabla21.2" style:family="table-row">
      <style:table-row-properties style:min-row-height="1.12cm" fo:keep-together="auto"/>
    </style:style>
    <style:style style:name="Tabla21.A2" style:family="table-cell">
      <style:table-cell-properties fo:background-color="#e7eff4" fo:padding-left="0.099cm" fo:padding-right="0.097cm" fo:padding-top="0.097cm" fo:padding-bottom="0.097cm" fo:border="0.25pt solid #000000">
        <style:background-image/>
      </style:table-cell-properties>
    </style:style>
    <style:style style:name="Tabla23" style:family="table">
      <style:table-properties style:width="16.801cm" fo:margin-left="0.212cm" fo:margin-top="0cm" fo:margin-bottom="0cm" table:align="left" style:writing-mode="lr-tb"/>
    </style:style>
    <style:style style:name="Tabla23.A" style:family="table-column">
      <style:table-column-properties style:column-width="16.801cm"/>
    </style:style>
    <style:style style:name="Tabla23.1" style:family="table-row">
      <style:table-row-properties style:row-height="0.49cm" fo:keep-together="auto"/>
    </style:style>
    <style:style style:name="Tabla23.A1" style:family="table-cell">
      <style:table-cell-properties fo:background-color="#cfe7f5" fo:padding-left="0.099cm" fo:padding-right="0.097cm" fo:padding-top="0.097cm" fo:padding-bottom="0.097cm" fo:border="0.25pt solid #000000">
        <style:background-image/>
      </style:table-cell-properties>
    </style:style>
    <style:style style:name="Tabla23.2" style:family="table-row">
      <style:table-row-properties style:min-row-height="1.12cm" fo:keep-together="auto"/>
    </style:style>
    <style:style style:name="Tabla23.A2" style:family="table-cell">
      <style:table-cell-properties fo:background-color="#e7eff4" fo:padding-left="0.099cm" fo:padding-right="0.097cm" fo:padding-top="0.097cm" fo:padding-bottom="0.097cm" fo:border="0.25pt solid #000000">
        <style:background-image/>
      </style:table-cell-properties>
    </style:style>
    <style:style style:name="P1" style:family="paragraph" style:parent-style-name="Header_20__28_user_29_">
      <style:text-properties fo:language="none" fo:country="none" style:language-asian="none" style:country-asian="none"/>
    </style:style>
    <style:style style:name="P2" style:family="paragraph" style:parent-style-name="Standard_20__28_user_29_">
      <style:paragraph-properties fo:margin-left="-0.191cm" fo:margin-right="-0.981cm" fo:orphans="0" fo:widows="0" fo:text-indent="0cm" style:auto-text-indent="false"/>
    </style:style>
    <style:style style:name="P3" style:family="paragraph" style:parent-style-name="Standard_20__28_user_29_">
      <style:paragraph-properties fo:margin-left="-0.191cm" fo:margin-right="-0.981cm" fo:orphans="0" fo:widows="0" fo:text-indent="0cm" style:auto-text-indent="false"/>
      <style:text-properties officeooo:paragraph-rsid="0068e4c4"/>
    </style:style>
    <style:style style:name="P4" style:family="paragraph" style:parent-style-name="Standard_20__28_user_29_">
      <style:paragraph-properties fo:margin-left="-0.191cm" fo:margin-right="-0.981cm" fo:orphans="0" fo:widows="0" fo:text-indent="0cm" style:auto-text-indent="false"/>
      <style:text-properties officeooo:paragraph-rsid="006c0c3e"/>
    </style:style>
    <style:style style:name="P5" style:family="paragraph" style:parent-style-name="Standard_20__28_user_29_">
      <style:paragraph-properties fo:margin-left="-0.191cm" fo:margin-right="-0.981cm" fo:orphans="0" fo:widows="0" fo:text-indent="0cm" style:auto-text-indent="false"/>
      <style:text-properties officeooo:paragraph-rsid="006cec52"/>
    </style:style>
    <style:style style:name="P6" style:family="paragraph" style:parent-style-name="Standard_20__28_user_29_">
      <style:paragraph-properties fo:margin-left="-0.191cm" fo:margin-right="-0.981cm" fo:orphans="0" fo:widows="0" fo:text-indent="0cm" style:auto-text-indent="false"/>
      <style:text-properties officeooo:paragraph-rsid="006f8377"/>
    </style:style>
    <style:style style:name="P7"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P8"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P9"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P10"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P11"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P12"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P13"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P1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P15"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P16"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1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1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P21"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8029d4" style:font-size-asian="9pt" style:font-size-complex="9pt"/>
    </style:style>
    <style:style style:name="P2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P2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P2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P25"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P26"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fo:language="none" fo:country="none" officeooo:paragraph-rsid="006cec52" style:language-asian="none" style:country-asian="none" style:language-complex="ar" style:country-complex="SA"/>
    </style:style>
    <style:style style:name="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P29"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32"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P3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34"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P35"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P36"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P37"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8029d4"/>
    </style:style>
    <style:style style:name="P38"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2" fo:font-size="8pt" fo:font-weight="bold" style:font-size-asian="8pt" style:font-weight-asian="bold" style:font-name-complex="News Gothic MT2"/>
    </style:style>
    <style:style style:name="P3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P4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P41"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P42"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43"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4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P45"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46"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P47"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P48"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49"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50"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5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5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53"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54"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P55"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P59"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P60"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P61"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P62"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P63"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P64"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P65"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P66"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P67"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P68" style:family="paragraph" style:parent-style-name="Standard">
      <loext:graphic-properties draw:fill="none"/>
      <style:paragraph-properties fo:margin-left="0cm" fo:margin-right="0cm" fo:margin-top="0.3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172fac6"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Arial1" fo:font-size="10pt" fo:font-weight="normal" officeooo:paragraph-rsid="017afebc" style:font-size-asian="10pt" style:language-asian="es" style:country-asian="ES" style:font-weight-asian="normal" style:font-name-complex="Arial3" style:font-size-complex="10pt" style:font-weight-complex="normal" fo:hyphenate="false" fo:hyphenation-remain-char-count="2" fo:hyphenation-push-char-count="2" loext:hyphenation-no-caps="false"/>
    </style:style>
    <style:style style:name="P70"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029d4"/>
    </style:style>
    <style:style style:name="P71"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029d4"/>
    </style:style>
    <style:style style:name="P72"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font-style="normal" fo:font-weight="bold" officeooo:rsid="0048714d" officeooo:paragraph-rsid="018029d4" style:letter-kerning="true" style:font-size-asian="6pt" style:font-style-asian="normal" style:font-weight-asian="bold" style:font-size-complex="6pt" fo:hyphenate="false" fo:hyphenation-remain-char-count="2" fo:hyphenation-push-char-count="2" loext:hyphenation-no-caps="false"/>
    </style:style>
    <style:style style:name="P73"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8029d4"/>
    </style:style>
    <style:style style:name="P74"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P75" style:family="paragraph" style:parent-style-name="Standard">
      <style:paragraph-properties fo:line-height="100%" fo:text-align="justify" style:justify-single-word="false"/>
      <style:text-properties style:font-name="Arial" fo:font-size="10pt" officeooo:paragraph-rsid="005006fc" style:font-size-asian="10pt" style:font-name-complex="News Gothic MT1" style:font-size-complex="10pt"/>
    </style:style>
    <style:style style:name="P76" style:family="paragraph" style:parent-style-name="Standard">
      <style:paragraph-properties fo:line-height="100%" fo:text-align="justify" style:justify-single-word="false"/>
      <style:text-properties style:font-name="Arial" fo:font-size="10pt" fo:language="es" fo:country="ES" fo:font-weight="bold" officeooo:paragraph-rsid="005006fc" style:font-size-asian="10pt" style:font-weight-asian="bold" style:font-name-complex="News Gothic MT1" style:font-size-complex="10pt" style:font-weight-complex="bold"/>
    </style:style>
    <style:style style:name="P77" style:family="paragraph" style:parent-style-name="Standard">
      <style:paragraph-properties fo:line-height="100%" fo:text-align="justify" style:justify-single-word="false">
        <style:tab-stops>
          <style:tab-stop style:position="15cm" style:type="right" style:leader-style="solid" style:leader-text="_"/>
        </style:tab-stops>
      </style:paragraph-properties>
      <style:text-properties style:font-name="Arial" fo:font-size="10pt" fo:language="es" fo:country="ES" officeooo:paragraph-rsid="005006fc" style:font-size-asian="10pt" style:font-name-complex="News Gothic MT1" style:font-size-complex="10pt"/>
    </style:style>
    <style:style style:name="P78" style:family="paragraph" style:parent-style-name="Standard">
      <style:paragraph-properties fo:line-height="100%" fo:text-align="justify" style:justify-single-word="false">
        <style:tab-stops>
          <style:tab-stop style:position="15cm" style:type="right" style:leader-style="solid" style:leader-text="_"/>
        </style:tab-stops>
      </style:paragraph-properties>
      <style:text-properties style:font-name="Arial" fo:font-size="10pt" fo:language="es" fo:country="ES" officeooo:paragraph-rsid="018d7c13" style:font-size-asian="10pt" style:font-name-complex="News Gothic MT1" style:font-size-complex="10pt"/>
    </style:style>
    <style:style style:name="P79" style:family="paragraph" style:parent-style-name="Standard">
      <style:paragraph-properties fo:line-height="100%" fo:text-align="center" style:justify-single-word="false"/>
      <style:text-properties style:font-name="Arial" fo:font-size="10.5pt" fo:language="es" fo:country="ES" officeooo:paragraph-rsid="005006fc" style:font-size-asian="10.5pt" style:font-name-complex="News Gothic MT1" style:font-size-complex="10.5pt"/>
    </style:style>
    <style:style style:name="P80" style:family="paragraph" style:parent-style-name="Standard">
      <style:paragraph-properties fo:line-height="100%" fo:text-align="center" style:justify-single-word="false"/>
      <style:text-properties style:font-name="Arial" fo:font-size="14pt" fo:font-weight="bold" officeooo:paragraph-rsid="018fda77" style:font-name-asian="News Gothic MT1" style:font-size-asian="14pt" style:font-weight-asian="bold" style:font-name-complex="News Gothic MT1" style:font-size-complex="14pt"/>
    </style:style>
    <style:style style:name="P81" style:family="paragraph" style:parent-style-name="Standard">
      <style:paragraph-properties>
        <style:tab-stops>
          <style:tab-stop style:position="0.286cm"/>
        </style:tab-stops>
      </style:paragraph-properties>
      <style:text-properties officeooo:paragraph-rsid="0171119a"/>
    </style:style>
    <style:style style:name="P82" style:family="paragraph" style:parent-style-name="Standard">
      <style:paragraph-properties>
        <style:tab-stops>
          <style:tab-stop style:position="0.286cm"/>
        </style:tab-stops>
      </style:paragraph-properties>
      <style:text-properties officeooo:paragraph-rsid="01906029"/>
    </style:style>
    <style:style style:name="P83" style:family="paragraph" style:parent-style-name="Standard">
      <style:paragraph-properties>
        <style:tab-stops>
          <style:tab-stop style:position="0.286cm"/>
        </style:tab-stops>
      </style:paragraph-properties>
      <style:text-properties fo:color="#000000" loext:opacity="100%" style:font-name="Arial2" fo:font-size="8pt" officeooo:paragraph-rsid="0171119a" style:font-name-asian="TAMSTW+TimesNewRoman" style:font-size-asian="8pt" style:font-name-complex="TAMSTW+TimesNewRoman" style:font-size-complex="8pt"/>
    </style:style>
    <style:style style:name="P84" style:family="paragraph" style:parent-style-name="Standard">
      <style:paragraph-properties fo:text-align="justify" style:justify-single-word="false">
        <style:tab-stops>
          <style:tab-stop style:position="0.286cm"/>
        </style:tab-stops>
      </style:paragraph-properties>
      <style:text-properties fo:color="#000000" loext:opacity="100%" style:font-name="Arial2" fo:font-size="8pt" officeooo:paragraph-rsid="0171119a" style:font-name-asian="TAMSTW+TimesNewRoman" style:font-size-asian="8pt" style:font-name-complex="TAMSTW+TimesNewRoman" style:font-size-complex="8pt"/>
    </style:style>
    <style:style style:name="P85" style:family="paragraph" style:parent-style-name="Standard">
      <style:text-properties officeooo:paragraph-rsid="0171119a"/>
    </style:style>
    <style:style style:name="P86" style:family="paragraph" style:parent-style-name="Standard">
      <style:text-properties officeooo:paragraph-rsid="01906029"/>
    </style:style>
    <style:style style:name="P87" style:family="paragraph" style:parent-style-name="Table_20_Contents">
      <style:paragraph-properties fo:line-height="100%" fo:text-align="center" style:justify-single-word="false"/>
      <style:text-properties style:font-name="Arial" fo:font-size="11pt" fo:font-weight="bold" officeooo:paragraph-rsid="005006fc" style:font-size-asian="11pt" style:font-weight-asian="bold" style:font-name-complex="News Gothic MT3" style:font-size-complex="11pt" style:font-weight-complex="bold"/>
    </style:style>
    <style:style style:name="P88" style:family="paragraph" style:parent-style-name="Table_20_Contents">
      <style:paragraph-properties fo:line-height="100%" fo:text-align="center" style:justify-single-word="false"/>
      <style:text-properties style:font-name="Arial" officeooo:paragraph-rsid="005006fc"/>
    </style:style>
    <style:style style:name="P89" style:family="paragraph" style:parent-style-name="Table_20_Contents">
      <style:paragraph-properties fo:line-height="100%" fo:text-align="center" style:justify-single-word="false"/>
      <style:text-properties style:font-name="Arial" fo:font-size="10pt" fo:language="es" fo:country="ES" fo:font-style="italic" fo:font-weight="bold" officeooo:paragraph-rsid="005006fc" style:font-size-asian="10pt" style:font-style-asian="italic" style:font-weight-asian="bold" style:font-name-complex="News Gothic MT3" style:font-size-complex="10pt"/>
    </style:style>
    <style:style style:name="P90" style:family="paragraph" style:parent-style-name="Standard">
      <style:paragraph-properties fo:margin-left="1.27cm" fo:margin-right="0cm" fo:line-height="100%" fo:text-align="justify" style:justify-single-word="false" fo:text-indent="-0.64cm" style:auto-text-indent="false">
        <style:tab-stops>
          <style:tab-stop style:position="3.893cm" style:leader-style="solid" style:leader-text="_"/>
          <style:tab-stop style:position="5.537cm" style:leader-style="solid" style:leader-text="_"/>
          <style:tab-stop style:position="8.05cm" style:leader-style="solid" style:leader-text="_"/>
          <style:tab-stop style:position="11.037cm" style:leader-style="solid" style:leader-text="_"/>
          <style:tab-stop style:position="13.85cm" style:leader-style="solid" style:leader-text="_"/>
          <style:tab-stop style:position="15cm" style:leader-style="solid" style:leader-text="_"/>
        </style:tab-stops>
      </style:paragraph-properties>
      <style:text-properties style:font-name="Arial" fo:font-size="10pt" officeooo:paragraph-rsid="005006fc" style:font-size-asian="10pt" style:font-size-complex="10pt"/>
    </style:style>
    <style:style style:name="P91" style:family="paragraph" style:parent-style-name="Standard">
      <style:paragraph-properties fo:margin-left="1.27cm" fo:margin-right="0cm" fo:margin-top="0cm" fo:margin-bottom="0.3cm" style:contextual-spacing="false" fo:line-height="100%" fo:text-align="justify" style:justify-single-word="false" fo:text-indent="-0.64cm" style:auto-text-indent="false" style:writing-mode="page">
        <style:tab-stops>
          <style:tab-stop style:position="3.893cm" style:leader-style="solid" style:leader-text="_"/>
          <style:tab-stop style:position="5.537cm" style:leader-style="solid" style:leader-text="_"/>
          <style:tab-stop style:position="8.05cm" style:leader-style="solid" style:leader-text="_"/>
          <style:tab-stop style:position="11.037cm" style:leader-style="solid" style:leader-text="_"/>
          <style:tab-stop style:position="13.85cm" style:leader-style="solid" style:leader-text="_"/>
          <style:tab-stop style:position="15cm" style:leader-style="solid" style:leader-text="_"/>
        </style:tab-stops>
      </style:paragraph-properties>
      <style:text-properties officeooo:paragraph-rsid="01889be6"/>
    </style:style>
    <style:style style:name="P92" style:family="paragraph" style:parent-style-name="Text_20_body">
      <style:paragraph-properties>
        <style:tab-stops>
          <style:tab-stop style:position="0.286cm"/>
        </style:tab-stops>
      </style:paragraph-properties>
      <style:text-properties officeooo:paragraph-rsid="0171119a"/>
    </style:style>
    <style:style style:name="P93" style:family="paragraph" style:parent-style-name="Standard">
      <style:paragraph-properties fo:text-align="center" style:justify-single-word="false" fo:keep-with-next="always"/>
      <style:text-properties fo:color="#000000" loext:opacity="100%" style:font-name="Arial2" fo:font-size="8pt" fo:font-weight="bold" officeooo:paragraph-rsid="0171119a" style:font-size-asian="8pt" style:font-weight-asian="bold" style:font-size-complex="8pt" style:font-weight-complex="bold"/>
    </style:style>
    <style:style style:name="P94" style:family="paragraph" style:parent-style-name="Standard">
      <style:paragraph-properties fo:margin-top="0.101cm" fo:margin-bottom="0.101cm" style:contextual-spacing="false" fo:line-height="100%" fo:text-align="center" style:justify-single-word="false"/>
      <style:text-properties style:font-name="Arial" fo:font-size="11pt" officeooo:paragraph-rsid="0172fac6" style:font-size-asian="11pt" style:font-name-complex="News Gothic MT3" style:font-size-complex="11pt"/>
    </style:style>
    <style:style style:name="P95" style:family="paragraph" style:parent-style-name="Standard">
      <style:paragraph-properties fo:margin-top="0.101cm" fo:margin-bottom="0.101cm" style:contextual-spacing="false" fo:line-height="100%" fo:text-align="center" style:justify-single-word="false"/>
      <style:text-properties style:font-name="Arial" fo:font-size="11pt" fo:font-weight="bold" officeooo:paragraph-rsid="0172fac6" style:font-size-asian="11pt" style:language-asian="es" style:country-asian="ES" style:font-weight-asian="bold" style:font-name-complex="News Gothic MT3" style:font-size-complex="11pt" style:font-weight-complex="bold"/>
    </style:style>
    <style:style style:name="P96" style:family="paragraph" style:parent-style-name="Standard">
      <style:paragraph-properties fo:line-height="100%" fo:text-align="justify" style:justify-single-word="false"/>
      <style:text-properties style:font-name="Arial" fo:font-size="10pt" officeooo:paragraph-rsid="01838f2d" style:font-size-asian="10pt" style:font-size-complex="10pt"/>
    </style:style>
    <style:style style:name="P97" style:family="paragraph" style:parent-style-name="Standard">
      <style:paragraph-properties fo:line-height="100%" fo:text-align="justify" style:justify-single-word="false"/>
      <style:text-properties style:font-name="Arial" fo:font-size="8pt" fo:font-style="italic" officeooo:rsid="019d5b51" officeooo:paragraph-rsid="019d5b51" style:font-size-asian="7pt" style:font-style-asian="italic" style:font-size-complex="8pt" style:font-style-complex="italic"/>
    </style:style>
    <style:style style:name="P98" style:family="paragraph" style:parent-style-name="Standard">
      <loext:graphic-properties draw:fill="none"/>
      <style:paragraph-properties fo:margin-left="0cm" fo:margin-right="0cm" fo:margin-top="0.3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172fac6"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3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 fo:font-size="10pt" fo:font-weight="normal" officeooo:paragraph-rsid="01796b6a" style:font-size-asian="10pt" style:language-asian="es" style:country-asian="ES" style:font-weight-asian="normal" style:font-name-complex="News Gothic MT3" style:font-size-complex="10pt" style:font-weight-complex="normal"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margin-top="0.3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Arial" fo:font-size="10pt" fo:font-weight="normal" officeooo:rsid="019d5b51" officeooo:paragraph-rsid="019d5b51" style:font-size-asian="10pt" style:language-asian="es" style:country-asian="ES" style:font-weight-asian="normal" style:font-name-complex="News Gothic MT3" style:font-size-complex="10pt" style:font-weight-complex="normal" fo:hyphenate="false" fo:hyphenation-remain-char-count="2" fo:hyphenation-push-char-count="2" loext:hyphenation-no-caps="false"/>
    </style:style>
    <style:style style:name="P101" style:family="paragraph" style:parent-style-name="Standard" style:master-page-name="Anexos_20_Igualdad_20_vertical">
      <style:paragraph-properties fo:line-height="100%" fo:text-align="center" style:justify-single-word="false" style:page-number="auto"/>
      <style:text-properties style:font-name="Arial" fo:font-size="11pt" fo:font-weight="bold" officeooo:paragraph-rsid="005006fc" style:font-size-asian="11pt" style:language-asian="es" style:country-asian="ES" style:font-weight-asian="bold" style:font-name-complex="News Gothic MT3" style:font-size-complex="11pt" style:font-weight-complex="bold"/>
    </style:style>
    <style:style style:name="P102" style:family="paragraph" style:parent-style-name="Standard">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page">
        <style:tab-stops>
          <style:tab-stop style:position="3.893cm" style:leader-style="solid" style:leader-text="_"/>
          <style:tab-stop style:position="5.537cm" style:leader-style="solid" style:leader-text="_"/>
          <style:tab-stop style:position="8.05cm" style:leader-style="solid" style:leader-text="_"/>
          <style:tab-stop style:position="11.037cm" style:leader-style="solid" style:leader-text="_"/>
          <style:tab-stop style:position="13.85cm" style:leader-style="solid" style:leader-text="_"/>
          <style:tab-stop style:position="15cm" style:leader-style="solid" style:leader-text="_"/>
        </style:tab-stops>
      </style:paragraph-properties>
      <style:text-properties style:font-name="Arial" fo:font-size="10pt" officeooo:paragraph-rsid="005006fc" style:font-size-asian="10pt" style:font-name-complex="News Gothic MT1" style:font-size-complex="10pt"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page">
        <style:tab-stops>
          <style:tab-stop style:position="3.893cm" style:leader-style="solid" style:leader-text="_"/>
          <style:tab-stop style:position="5.537cm" style:leader-style="solid" style:leader-text="_"/>
          <style:tab-stop style:position="8.05cm" style:leader-style="solid" style:leader-text="_"/>
          <style:tab-stop style:position="11.037cm" style:leader-style="solid" style:leader-text="_"/>
          <style:tab-stop style:position="13.85cm" style:leader-style="solid" style:leader-text="_"/>
          <style:tab-stop style:position="15cm" style:leader-style="solid" style:leader-text="_"/>
        </style:tab-stops>
      </style:paragraph-properties>
      <style:text-properties style:font-name="Arial" fo:font-size="10pt" officeooo:paragraph-rsid="005006fc" style:font-size-asian="10pt" style:font-name-complex="News Gothic MT1" style:font-size-complex="10pt" fo:hyphenate="false" fo:hyphenation-remain-char-count="2" fo:hyphenation-push-char-count="2" loext:hyphenation-no-caps="false"/>
    </style:style>
    <style:style style:name="P104" style:family="paragraph">
      <style:paragraph-properties fo:text-align="start"/>
    </style:style>
    <style:style style:name="P105" style:family="paragraph">
      <style:paragraph-properties fo:text-align="start"/>
      <style:text-properties style:text-line-through-style="none" style:text-line-through-type="none" fo:font-style="normal" style:text-underline-style="none"/>
    </style:style>
    <style:style style:name="T1" style:family="text">
      <style:text-properties fo:color="#0478a8" loext:opacity="100%" style:font-name="Helvetica" fo:font-size="10pt" fo:font-weight="bold" style:font-name-asian="Times New Roman" style:font-size-asian="10pt" style:font-weight-asian="bold" style:font-name-complex="Helvetica" style:font-size-complex="10pt" style:font-weight-complex="bold"/>
    </style:style>
    <style:style style:name="T2" style:family="text">
      <style:text-properties fo:color="#0478a8" loext:opacity="100%" style:font-name="Helvetica" fo:font-size="8pt" style:font-name-asian="Times New Roman" style:font-size-asian="8pt" style:font-name-complex="Helvetica" style:font-size-complex="8pt"/>
    </style:style>
    <style:style style:name="T3" style:family="text">
      <style:text-properties fo:color="#0478a8" loext:opacity="100%" style:text-position="5% 100%" style:font-name="Helvetica" fo:font-size="10pt" style:font-name-asian="Times New Roman" style:font-size-asian="10pt" style:font-name-complex="Helvetica" style:font-size-complex="10pt"/>
    </style:style>
    <style:style style:name="T4"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T5" style:family="text">
      <style:text-properties fo:color="#0478a8" loext:opacity="100%" style:text-position="6% 100%" style:font-name="Helvetica" fo:font-size="8pt" style:font-name-asian="Times New Roman" style:font-size-asian="8pt" style:font-name-complex="Helvetica" style:font-size-complex="8pt"/>
    </style:style>
    <style:style style:name="T6"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T7" style:family="text">
      <style:text-properties fo:color="#0478a8" loext:opacity="100%" style:text-position="6% 100%" style:font-name="Helvetica2" fo:font-size="10pt" fo:font-weight="bold" style:font-name-asian="Times New Roman" style:font-size-asian="10pt" style:font-weight-asian="bold" style:font-name-complex="Helvetica2" style:font-size-complex="10pt" style:font-weight-complex="bold"/>
    </style:style>
    <style:style style:name="T8" style:family="text">
      <style:text-properties fo:color="#0478a8" loext:opacity="100%" style:text-position="6% 100%" style:font-name="Helvetica2" fo:font-size="10pt" style:font-name-asian="Times New Roman" style:font-size-asian="10pt" style:font-name-complex="Helvetica2" style:font-size-complex="10pt"/>
    </style:style>
    <style:style style:name="T9"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T10" style:family="text">
      <style:text-properties fo:color="#0478a8" loext:opacity="100%" style:font-name="Helvetica1" fo:font-size="8pt" fo:language="es" fo:country="ES" style:font-name-asian="Times New Roman1" style:font-size-asian="8pt" style:font-name-complex="Helvetica3" style:font-size-complex="8pt"/>
    </style:style>
    <style:style style:name="T11" style:family="text">
      <style:text-properties fo:color="#0478a8" loext:opacity="100%" style:text-position="4% 100%" style:font-name="Helvetica2" fo:font-size="10pt" style:font-name-asian="Times New Roman" style:font-size-asian="10pt" style:font-name-complex="Helvetica2" style:font-size-complex="10pt"/>
    </style:style>
    <style:style style:name="T12" style:family="text">
      <style:text-properties fo:color="#0478a8" loext:opacity="100%" style:text-position="4% 100%" style:font-name="Helvetica2" fo:font-size="10pt" officeooo:rsid="0181c930" style:letter-kerning="true" style:font-name-asian="Times New Roman" style:font-size-asian="10pt" style:language-asian="zh" style:country-asian="CN" style:font-name-complex="Helvetica2" style:font-size-complex="10pt" style:language-complex="hi" style:country-complex="IN"/>
    </style:style>
    <style:style style:name="T13" style:family="text">
      <style:text-properties fo:color="#0478a8" loext:opacity="100%" style:text-position="4% 100%" style:font-name="Helvetica2" fo:font-size="7pt" fo:language="es" fo:country="ES" style:text-underline-style="none" style:font-name-asian="Times New Roman" style:font-size-asian="7pt" style:font-name-complex="Helvetica2" style:font-size-complex="7pt"/>
    </style:style>
    <style:style style:name="T14" style:family="text">
      <style:text-properties fo:color="#8c8a89" loext:opacity="100%" style:font-name="Helvetica" fo:font-size="8pt" style:font-name-asian="Helvetica" style:font-size-asian="8pt" style:font-name-complex="Helvetica" style:font-size-complex="8pt"/>
    </style:style>
    <style:style style:name="T15" style:family="text">
      <style:text-properties fo:color="#8c8a89" loext:opacity="100%" style:font-name="Helvetica" fo:font-size="8pt" style:font-name-asian="Times New Roman" style:font-size-asian="8pt" style:font-name-complex="Helvetica" style:font-size-complex="8pt"/>
    </style:style>
    <style:style style:name="T16" style:family="text">
      <style:text-properties fo:color="#8c8a89" loext:opacity="100%" style:text-position="6% 100%" style:font-name="Helvetica" fo:font-size="8pt" style:font-name-asian="Times New Roman" style:font-size-asian="8pt" style:font-name-complex="Helvetica" style:font-size-complex="8pt"/>
    </style:style>
    <style:style style:name="T17"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T18"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T19" style:family="text">
      <style:text-properties fo:color="#8c8a89" loext:opacity="100%" style:font-name="Helvetica1" fo:font-size="8pt" fo:language="es" fo:country="ES" style:font-name-asian="Helvetica3" style:font-size-asian="8pt" style:font-name-complex="Helvetica3" style:font-size-complex="8pt"/>
    </style:style>
    <style:style style:name="T20" style:family="text">
      <style:text-properties fo:color="#8c8a89" loext:opacity="100%" style:font-name="Helvetica1" fo:font-size="8pt" fo:language="es" fo:country="ES" officeooo:rsid="0181c930" style:font-name-asian="Helvetica3" style:font-size-asian="8pt" style:font-name-complex="Helvetica3" style:font-size-complex="8pt"/>
    </style:style>
    <style:style style:name="T21" style:family="text">
      <style:text-properties fo:color="#8c8a89" loext:opacity="100%" style:font-name="Helvetica1" fo:font-size="8pt" fo:language="es" fo:country="ES" style:font-name-asian="Times New Roman1" style:font-size-asian="8pt" style:font-name-complex="Helvetica3" style:font-size-complex="8pt"/>
    </style:style>
    <style:style style:name="T22"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T23" style:family="text">
      <style:text-properties fo:color="#8c8a89" loext:opacity="100%" style:font-name="Helvetica1" fo:font-size="8pt" fo:language="es" fo:country="ES" officeooo:rsid="0181c930" style:font-name-asian="Times New Roman1" style:font-size-asian="8pt" style:font-name-complex="Helvetica3" style:font-size-complex="8pt"/>
    </style:style>
    <style:style style:name="T24" style:family="text">
      <style:text-properties style:font-name="Helvetica" fo:font-size="8pt" style:font-name-asian="Times New Roman" style:font-size-asian="8pt" style:font-name-complex="Helvetica" style:font-size-complex="8pt"/>
    </style:style>
    <style:style style:name="T25" style:family="text">
      <style:text-properties fo:color="#000000" loext:opacity="100%" style:font-name="Helvetica" fo:font-size="8pt" style:text-underline-style="none" style:font-name-asian="Times New Roman" style:font-size-asian="8pt" style:font-name-complex="Helvetica" style:font-size-complex="8pt"/>
    </style:style>
    <style:style style:name="T26" style:family="text">
      <style:text-properties fo:color="#000000" loext:opacity="100%" style:font-name="News Gothic MT" fo:font-size="8pt" fo:font-style="normal" fo:font-weight="bold" style:letter-kerning="true" style:font-size-asian="8pt" style:font-style-asian="normal" style:font-weight-asian="bold"/>
    </style:style>
    <style:style style:name="T27"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T28"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T29"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T30"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T31"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T32"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T33"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T34"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T35"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T36"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T37"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T38" style:family="text">
      <style:text-properties fo:color="#000000" loext:opacity="100%" style:font-name="Arial" fo:font-size="8pt" fo:language="es" fo:country="ES" fo:font-style="normal" fo:font-weight="bold" officeooo:rsid="007bdabe" style:letter-kerning="true" style:font-size-asian="8pt" style:font-style-asian="normal" style:font-weight-asian="bold" style:font-size-complex="8pt" style:font-weight-complex="bold"/>
    </style:style>
    <style:style style:name="T39" style:family="text">
      <style:text-properties fo:color="#000000" loext:opacity="100%" style:font-name="Arial" fo:font-size="8pt" fo:language="es" fo:country="ES" fo:font-style="normal" fo:font-weight="bold" officeooo:rsid="011c19b2" style:letter-kerning="true" style:font-size-asian="8pt" style:font-style-asian="normal" style:font-weight-asian="bold" style:font-size-complex="8pt" style:font-weight-complex="bold"/>
    </style:style>
    <style:style style:name="T40" style:family="text">
      <style:text-properties fo:color="#000000" loext:opacity="100%" style:text-position="0% 100%" style:font-name="Arial" fo:font-size="10pt" fo:language="es" fo:country="ES" fo:font-style="normal" fo:font-weight="bold" officeooo:rsid="0058bf2d" style:font-size-asian="10pt" style:font-style-asian="normal" style:font-weight-asian="bold" style:font-name-complex="News Gothic MT3" style:font-size-complex="10pt" style:font-style-complex="normal" style:font-weight-complex="bold"/>
    </style:style>
    <style:style style:name="T41" style:family="text">
      <style:text-properties fo:color="#000000" loext:opacity="100%" style:text-position="0% 100%" style:font-name="Arial" fo:font-size="10pt" fo:language="es" fo:country="ES" fo:font-style="normal" fo:font-weight="bold" officeooo:rsid="016c11d7" style:font-size-asian="10pt" style:font-style-asian="normal" style:font-weight-asian="bold" style:font-name-complex="News Gothic MT3" style:font-size-complex="10pt" style:font-style-complex="normal" style:font-weight-complex="bold"/>
    </style:style>
    <style:style style:name="T42" style:family="text">
      <style:text-properties fo:color="#000000" loext:opacity="100%" style:text-position="0% 100%" style:font-name="Arial" fo:font-size="10pt" fo:language="es" fo:country="ES" fo:font-style="normal" fo:font-weight="bold" officeooo:rsid="018029d4" style:font-size-asian="10pt" style:font-style-asian="normal" style:font-weight-asian="bold" style:font-name-complex="News Gothic MT3" style:font-size-complex="10pt" style:font-style-complex="normal" style:font-weight-complex="bold"/>
    </style:style>
    <style:style style:name="T43" style:family="text">
      <style:text-properties fo:color="#000000" loext:opacity="100%" style:text-position="0% 100%" style:font-name="Arial" fo:font-size="10pt" fo:language="es" fo:country="ES" fo:font-style="normal" fo:font-weight="bold" officeooo:rsid="0181c930" style:font-size-asian="10pt" style:font-style-asian="normal" style:font-weight-asian="bold" style:font-name-complex="News Gothic MT3" style:font-size-complex="10pt" style:font-style-complex="normal" style:font-weight-complex="bold"/>
    </style:style>
    <style:style style:name="T44" style:family="text">
      <style:text-properties fo:color="#000000" loext:opacity="100%" style:text-position="0% 100%" style:font-name="Arial" fo:font-size="10pt" fo:language="es" fo:country="ES" fo:font-style="normal" fo:font-weight="bold" officeooo:rsid="019d5b51" style:font-size-asian="10pt" style:font-style-asian="normal" style:font-weight-asian="bold" style:font-name-complex="News Gothic MT3" style:font-size-complex="10pt" style:font-style-complex="normal" style:font-weight-complex="bold"/>
    </style:style>
    <style:style style:name="T45" style:family="text">
      <style:text-properties fo:color="#000000" loext:opacity="100%" style:text-position="0% 100%" style:font-name="Arial1" fo:font-size="10pt" fo:language="es" fo:country="ES" fo:font-style="normal" fo:font-weight="normal" officeooo:rsid="0058bf2d" fo:background-color="#ffffff" loext:char-shading-value="0" style:font-size-asian="10pt" style:font-style-asian="normal" style:font-weight-asian="normal" style:font-name-complex="Arial3" style:font-size-complex="10pt" style:font-style-complex="normal" style:font-weight-complex="normal"/>
    </style:style>
    <style:style style:name="T46" style:family="text">
      <style:text-properties fo:color="#000000" loext:opacity="100%" style:font-name="Arial2" fo:font-size="8pt" style:font-name-asian="TAMSTW+TimesNewRoman" style:font-size-asian="8pt" style:font-name-complex="TAMSTW+TimesNewRoman" style:font-size-complex="8pt"/>
    </style:style>
    <style:style style:name="T47" style:family="text">
      <style:text-properties fo:color="#000000" loext:opacity="100%" style:font-name="Arial2" fo:font-size="8pt" fo:font-weight="bold" style:font-name-asian="TAMSTW+TimesNewRoman" style:font-size-asian="8pt" style:font-weight-asian="bold" style:font-name-complex="TAMSTW+TimesNewRoman" style:font-size-complex="8pt"/>
    </style:style>
    <style:style style:name="T48" style:family="text">
      <style:text-properties fo:color="#000000" loext:opacity="100%" style:font-name="Arial2" fo:font-size="8pt" fo:font-weight="bold" officeooo:rsid="017d85ed" style:font-name-asian="TAMSTW+TimesNewRoman" style:font-size-asian="8pt" style:font-weight-asian="bold" style:font-name-complex="TAMSTW+TimesNewRoman" style:font-size-complex="8pt"/>
    </style:style>
    <style:style style:name="T49" style:family="text">
      <style:text-properties fo:color="#000000" loext:opacity="100%" style:font-name="Arial2" fo:font-size="8pt" fo:font-style="italic" style:font-name-asian="TAMSTW+TimesNewRoman" style:font-size-asian="8pt" style:font-style-asian="italic" style:font-name-complex="TAMSTW+TimesNewRoman" style:font-size-complex="8pt"/>
    </style:style>
    <style:style style:name="T50" style:family="text">
      <style:text-properties fo:color="#000000" loext:opacity="100%" style:font-name="Arial2" fo:font-size="8pt" fo:font-style="italic" fo:font-weight="bold" style:font-name-asian="TAMSTW+TimesNewRoman" style:font-size-asian="8pt" style:font-style-asian="italic" style:font-weight-asian="bold" style:font-name-complex="TAMSTW+TimesNewRoman" style:font-size-complex="8pt"/>
    </style:style>
    <style:style style:name="T51" style:family="text">
      <style:text-properties fo:color="#000000" loext:opacity="100%" style:font-name="Arial2" fo:font-size="8pt" fo:font-style="italic" fo:font-weight="bold" officeooo:rsid="017d4052" style:font-name-asian="TAMSTW+TimesNewRoman" style:font-size-asian="8pt" style:font-style-asian="italic" style:font-weight-asian="bold" style:font-name-complex="TAMSTW+TimesNewRoman" style:font-size-complex="8pt"/>
    </style:style>
    <style:style style:name="T52" style:family="text">
      <style:text-properties fo:language="none" fo:country="none" style:language-asian="none" style:country-asian="none" style:language-complex="ar" style:country-complex="SA"/>
    </style:style>
    <style:style style:name="T53" style:family="text">
      <style:text-properties officeooo:rsid="003ce7ab"/>
    </style:style>
    <style:style style:name="T54" style:family="text">
      <style:text-properties style:font-name="Helvetica1" fo:font-size="8pt" fo:language="es" fo:country="ES" style:font-name-asian="Times New Roman1" style:font-size-asian="8pt" style:font-name-complex="Helvetica3" style:font-size-complex="8pt"/>
    </style:style>
    <style:style style:name="T55" style:family="text">
      <style:text-properties officeooo:rsid="01321000"/>
    </style:style>
    <style:style style:name="T56" style:family="text">
      <style:text-properties officeooo:rsid="003ee266"/>
    </style:style>
    <style:style style:name="T57" style:family="text">
      <style:text-properties officeooo:rsid="003980bf"/>
    </style:style>
    <style:style style:name="T58" style:family="text">
      <style:text-properties officeooo:rsid="0127b113"/>
    </style:style>
    <style:style style:name="T59" style:family="text">
      <style:text-properties officeooo:rsid="003e3e17"/>
    </style:style>
    <style:style style:name="T60" style:family="text">
      <style:text-properties style:font-name="Arial" fo:font-size="8pt" fo:language="es" fo:country="ES" fo:font-weight="bold" officeooo:rsid="01ea0952" style:font-size-asian="8pt" style:font-weight-asian="bold" style:font-size-complex="8pt" style:font-weight-complex="bold"/>
    </style:style>
    <style:style style:name="T61" style:family="text">
      <style:text-properties style:font-name="Arial" fo:font-size="8pt" fo:language="es" fo:country="ES" fo:font-weight="bold" officeooo:rsid="011d9445" style:font-size-asian="8pt" style:font-weight-asian="bold" style:font-size-complex="8pt" style:font-weight-complex="bold"/>
    </style:style>
    <style:style style:name="T62" style:family="text">
      <style:text-properties style:font-name="Arial" fo:font-size="8pt" fo:language="es" fo:country="ES" fo:font-weight="bold" officeooo:rsid="01ab0e49" style:font-size-asian="8pt" style:font-weight-asian="bold" style:font-size-complex="8pt" style:font-weight-complex="bold"/>
    </style:style>
    <style:style style:name="T63" style:family="text">
      <style:text-properties style:font-name="Arial" fo:font-size="8pt" fo:language="es" fo:country="ES" fo:font-weight="bold" officeooo:rsid="01ab0e49" fo:background-color="transparent" loext:char-shading-value="0" style:font-size-asian="8pt" style:font-weight-asian="bold" style:font-size-complex="8pt" style:font-weight-complex="bold"/>
    </style:style>
    <style:style style:name="T64" style:family="text">
      <style:text-properties style:font-name="Arial" fo:font-size="8pt" fo:language="es" fo:country="ES" officeooo:rsid="0181af3c" fo:background-color="transparent" loext:char-shading-value="0" style:font-size-asian="8pt" style:font-size-complex="8pt" style:font-weight-complex="bold"/>
    </style:style>
    <style:style style:name="T65" style:family="text">
      <style:text-properties style:font-name="Arial" fo:font-size="8pt" fo:language="es" fo:country="ES" officeooo:rsid="007bdabe" fo:background-color="transparent" loext:char-shading-value="0" style:font-size-asian="8pt" style:font-size-complex="8pt" style:font-weight-complex="bold"/>
    </style:style>
    <style:style style:name="T66" style:family="text">
      <style:text-properties style:font-name="Arial" fo:font-size="8pt" fo:language="es" fo:country="ES" officeooo:rsid="01ab0e49" fo:background-color="transparent" loext:char-shading-value="0" style:font-size-asian="8pt" style:font-size-complex="8pt" style:font-weight-complex="bold"/>
    </style:style>
    <style:style style:name="T67" style:family="text">
      <style:text-properties style:font-name="Arial" fo:font-size="8pt" fo:language="es" fo:country="ES" officeooo:rsid="01ab0e49" style:font-size-asian="8pt" style:font-size-complex="8pt" style:font-weight-complex="bold"/>
    </style:style>
    <style:style style:name="T68" style:family="text">
      <style:text-properties style:font-name="Arial" fo:font-size="8pt" fo:language="es" fo:country="ES" officeooo:rsid="019d5b51" style:font-size-asian="8pt" style:font-size-complex="8pt" style:font-weight-complex="bold"/>
    </style:style>
    <style:style style:name="T69" style:family="text">
      <style:text-properties style:font-name="Arial" fo:font-size="10pt" fo:language="es" fo:country="ES" fo:font-weight="normal" style:font-size-asian="10pt" style:font-weight-asian="normal" style:font-name-complex="News Gothic MT1" style:font-size-complex="10pt" style:font-weight-complex="normal"/>
    </style:style>
    <style:style style:name="T70" style:family="text">
      <style:text-properties style:font-name="Arial" fo:font-size="10pt" fo:language="es" fo:country="ES" fo:font-weight="normal" officeooo:rsid="002e3a7b" style:font-size-asian="10pt" style:font-weight-asian="normal" style:font-name-complex="News Gothic MT1" style:font-size-complex="10pt" style:font-weight-complex="normal"/>
    </style:style>
    <style:style style:name="T71" style:family="text">
      <style:text-properties style:font-name="Arial" fo:font-size="10pt" fo:language="es" fo:country="ES" fo:font-weight="normal" officeooo:rsid="002fb5db" style:font-size-asian="10pt" style:font-weight-asian="normal" style:font-name-complex="News Gothic MT1" style:font-size-complex="10pt" style:font-weight-complex="normal"/>
    </style:style>
    <style:style style:name="T72" style:family="text">
      <style:text-properties style:font-name="Arial" fo:font-size="10pt" fo:language="es" fo:country="ES" fo:font-weight="bold" officeooo:rsid="002e3a7b" style:font-size-asian="10pt" style:font-weight-asian="bold" style:font-name-complex="News Gothic MT1" style:font-size-complex="10pt" style:font-weight-complex="bold"/>
    </style:style>
    <style:style style:name="T73" style:family="text">
      <style:text-properties style:font-name="Arial" fo:font-size="10pt" fo:language="es" fo:country="ES" fo:font-style="normal" fo:font-weight="bold" officeooo:rsid="016c11d7" style:font-size-asian="10pt" style:font-style-asian="normal" style:font-weight-asian="bold" style:font-name-complex="News Gothic MT1" style:font-size-complex="10pt" style:font-style-complex="normal" style:font-weight-complex="bold"/>
    </style:style>
    <style:style style:name="T74" style:family="text">
      <style:text-properties style:text-line-through-style="none" style:text-line-through-type="none" style:font-name="Arial" fo:font-size="8pt" fo:language="es" fo:country="ES" officeooo:rsid="01eabb91" fo:background-color="transparent" loext:char-shading-value="0" style:font-size-asian="8pt" style:font-size-complex="8pt" style:font-weight-complex="bold"/>
    </style:style>
    <style:style style:name="T75" style:family="text">
      <style:text-properties style:text-line-through-style="none" style:text-line-through-type="none" style:font-name="Arial" fo:font-size="8pt" fo:language="es" fo:country="ES" officeooo:rsid="01ab0e49" fo:background-color="transparent" loext:char-shading-value="0" style:font-size-asian="8pt" style:font-size-complex="8pt" style:font-weight-complex="bold"/>
    </style:style>
    <style:style style:name="T76" style:family="text">
      <style:text-properties style:text-line-through-style="none" style:text-line-through-type="none" style:font-name="Arial" fo:font-size="8pt" fo:language="es" fo:country="ES" officeooo:rsid="0181af3c" fo:background-color="transparent" loext:char-shading-value="0" style:font-size-asian="8pt" style:font-size-complex="8pt" style:font-weight-complex="bold"/>
    </style:style>
    <style:style style:name="T77" style:family="text">
      <style:text-properties fo:color="#000080" loext:opacity="100%" style:text-position="6% 100%" style:font-name="Helvetica1" fo:font-size="8pt" fo:language="zxx" fo:country="none" style:text-underline-style="solid" style:text-underline-width="auto" style:text-underline-color="font-color" officeooo:rsid="0181c930" style:letter-kerning="true" style:font-name-asian="Times New Roman1" style:font-size-asian="8pt" style:language-asian="zh" style:country-asian="CN" style:font-name-complex="Helvetica3" style:font-size-complex="8pt" style:language-complex="zxx" style:country-complex="none"/>
    </style:style>
    <style:style style:name="T78" style:family="text">
      <style:text-properties fo:color="#000080" loext:opacity="100%" style:text-position="6% 100%" style:font-name="Helvetica1" fo:font-size="8pt" fo:language="es" fo:country="ES" style:text-underline-style="solid" style:text-underline-width="auto" style:text-underline-color="font-color" officeooo:rsid="0181c930" style:letter-kerning="true" style:font-name-asian="Times New Roman1" style:font-size-asian="8pt" style:language-asian="zh" style:country-asian="CN" style:font-name-complex="Helvetica3" style:font-size-complex="8pt" style:language-complex="zxx" style:country-complex="none"/>
    </style:style>
    <style:style style:name="T79" style:family="text">
      <style:text-properties officeooo:rsid="01170771"/>
    </style:style>
    <style:style style:name="T80" style:family="text">
      <style:text-properties style:use-window-font-color="true" loext:opacity="0%" fo:language="es" fo:country="ES" officeooo:rsid="01897837" style:letter-kerning="true" style:font-name-asian="Arial Unicode MS1" style:language-asian="zh" style:country-asian="CN" style:language-complex="hi" style:country-complex="IN"/>
    </style:style>
    <style:style style:name="T81" style:family="text">
      <style:text-properties fo:font-weight="bold" style:font-weight-asian="bold" style:font-name-complex="News Gothic MT1" style:font-weight-complex="bold"/>
    </style:style>
    <style:style style:name="T82" style:family="text">
      <style:text-properties fo:font-weight="bold" officeooo:rsid="019d5b51" style:font-weight-asian="bold" style:font-name-complex="News Gothic MT1" style:font-weight-complex="bold"/>
    </style:style>
    <style:style style:name="T83" style:family="text">
      <style:text-properties fo:language="es" fo:country="ES"/>
    </style:style>
    <style:style style:name="T84" style:family="text">
      <style:text-properties fo:language="es" fo:country="ES" fo:font-weight="normal" officeooo:rsid="002fb5db" style:font-weight-asian="normal" style:font-weight-complex="normal"/>
    </style:style>
    <style:style style:name="T85" style:family="text">
      <style:text-properties fo:language="es" fo:country="ES" fo:font-weight="bold" style:font-weight-asian="bold" style:font-weight-complex="bold"/>
    </style:style>
    <style:style style:name="T86" style:family="text">
      <style:text-properties fo:language="es" fo:country="ES" style:font-name-complex="News Gothic MT1"/>
    </style:style>
    <style:style style:name="T87" style:family="text">
      <style:text-properties fo:language="es" fo:country="ES" officeooo:rsid="005900bb" style:font-name-complex="News Gothic MT1"/>
    </style:style>
    <style:style style:name="T88" style:family="text">
      <style:text-properties fo:language="es" fo:country="ES" style:font-name-asian="News Gothic MT1"/>
    </style:style>
    <style:style style:name="T89" style:family="text">
      <style:text-properties fo:font-size="10pt" fo:language="es" fo:country="ES" fo:font-style="italic" fo:font-weight="bold" style:font-size-asian="10pt" style:font-style-asian="italic" style:font-weight-asian="bold" style:font-name-complex="News Gothic MT3" style:font-size-complex="10pt"/>
    </style:style>
    <style:style style:name="T90" style:family="text">
      <style:text-properties fo:font-size="10pt" fo:language="es" fo:country="ES" fo:font-style="italic" style:text-underline-style="solid" style:text-underline-width="auto" style:text-underline-color="font-color" fo:font-weight="bold" style:font-size-asian="10pt" style:font-style-asian="italic" style:font-weight-asian="bold" style:font-name-complex="News Gothic MT3" style:font-size-complex="10pt" style:font-weight-complex="bold"/>
    </style:style>
    <style:style style:name="T91" style:family="text">
      <style:text-properties style:font-name-complex="News Gothic MT1"/>
    </style:style>
    <style:style style:name="T92" style:family="text">
      <style:text-properties officeooo:rsid="016c11d7"/>
    </style:style>
    <style:style style:name="T93" style:family="text">
      <style:text-properties officeooo:rsid="017405fe"/>
    </style:style>
    <style:style style:name="T94" style:family="text">
      <style:text-properties officeooo:rsid="005ab8ed"/>
    </style:style>
    <style:style style:name="T95" style:family="text">
      <style:text-properties officeooo:rsid="017e8f23"/>
    </style:style>
    <style:style style:name="T96" style:family="text">
      <style:text-properties officeooo:rsid="018471d3"/>
    </style:style>
    <style:style style:name="T97" style:family="text">
      <style:text-properties officeooo:rsid="01897837"/>
    </style:style>
    <style:style style:name="T98" style:family="text">
      <style:text-properties officeooo:rsid="018d7c13"/>
    </style:style>
    <style:style style:name="T99" style:family="text">
      <style:text-properties officeooo:rsid="018d913f"/>
    </style:style>
    <style:style style:name="T100" style:family="text">
      <style:text-properties officeooo:rsid="019d5b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 form:id="control2" form:current-value="dad"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 form:id="control3"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 form:id="control4" form:tab-index="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10" form:id="control10"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bookmark-start text:name="__DdeLink__2293_20651250871162"/>ANEXO <text:span text:style-name="T93">I</text:span>V</text:p>
      <text:p text:style-name="P87">ACEPTACIÓN DE LA SUBVENCIÓN CONCEDIDA</text:p>
      <text:p text:style-name="P88"><text:bookmark-start text:name="__DdeLink__3618_9415419371122"/><text:span text:style-name="T89">(</text:span><text:span text:style-name="T90">A rellenar tras la publicación de la propuesta de resolución definitiva en el tablón de anuncios de la D</text:span><text:bookmark-end text:name="__DdeLink__3618_9415419371122"/><text:bookmark-end text:name="__DdeLink__2293_20651250871162"/><text:span text:style-name="T90">iputación Provincial de Huelva</text:span><text:span text:style-name="T89">)</text:span></text:p>
      <text:p text:style-name="P89"/>
      <table:table table:name="Tabla1" table:style-name="Tabla1">
        <table:table-column table:style-name="Tabla1.A"/>
        <table:table-row table:style-name="Tabla1.1">
          <table:table-cell table:style-name="Tabla1.A1" office:value-type="string">
            <text:p text:style-name="P78"><draw:control text:anchor-type="paragraph" draw:z-index="1" draw:name="Forma3" draw:style-name="gr4" draw:text-style-name="P105" svg:width="0.059cm" svg:height="0.003cm" svg:x="11.719cm" svg:y="0.566cm" draw:control="control2"/>D/Dña. <draw:control text:anchor-type="as-char" svg:y="-0.455cm" draw:z-index="0" draw:name="Forma2" draw:style-name="gr3" draw:text-style-name="P105" svg:width="6.464cm" svg:height="0.548cm" draw:control="control1"/>, <text:span text:style-name="T98">mayor de edad, con DNI núm. </text:span><draw:control text:anchor-type="as-char" draw:z-index="2" draw:name="Forma2_0" draw:style-name="gr2" draw:text-style-name="P105" svg:width="3.091cm" svg:height="0.5cm" draw:control="control3"/><text:s/><text:span text:style-name="T98">y domicilio en </text:span><text:span text:style-name="T98"><draw:control text:anchor-type="as-char" svg:y="-0.448cm" draw:z-index="3" draw:name="Forma2_1" draw:style-name="gr3" draw:text-style-name="P105" svg:width="14.666cm" svg:height="0.541cm" draw:control="control10"/></text:span><text:span text:style-name="T98">,</text:span></text:p>
            <text:p text:style-name="P78"><text:span text:style-name="T98">en su propio nombre/en calidad de representante de la entidad/</text:span><text:span text:style-name="T99">persona jurídica <text:s/></text:span><draw:control text:anchor-type="as-char" draw:z-index="4" draw:name="Forma2_2" draw:style-name="gr2" draw:text-style-name="P105" svg:width="10.701cm" svg:height="0.548cm" draw:control="control4"/>, <text:span text:style-name="T99">y de acuerdo con las normas reguladoras de la convocatoria,</text:span></text:p>
          </table:table-cell>
        </table:table-row>
      </table:table>
      <text:p text:style-name="P77"><text:s/></text:p>
      <text:p text:style-name="P76"/>
      <text:p text:style-name="P76">EXPONE</text:p>
      <text:p text:style-name="P91"><text:span text:style-name="T69">a) <text:tab/>Que </text:span><text:span text:style-name="T70">tras la publicación en el tablón de anuncios de la Diputación Provincial de Huelva de la propuesta de resolución definitiva</text:span><text:span text:style-name="T72"> </text:span><text:span text:style-name="T71">de la</text:span><text:span text:style-name="T70"> </text:span><text:span text:style-name="T73">C</text:span><text:span text:style-name="T40">onvocatoria de </text:span><text:span text:style-name="T41">su</text:span><text:span text:style-name="T40">bvenciones de la </text:span><text:span text:style-name="T41">D</text:span><text:span text:style-name="T40">iputación de </text:span><text:span text:style-name="T41">H</text:span><text:span text:style-name="T40">uelva para la realización de </text:span><text:span text:style-name="T42">actividades </text:span><text:span text:style-name="T43">culturales</text:span><text:span text:style-name="T42"> en la provincia, </text:span><text:span text:style-name="T44">a</text:span><text:span text:style-name="T40">ño 202</text:span><text:span text:style-name="T44">2</text:span><text:span text:style-name="T40">, </text:span><text:span text:style-name="T45">por la que se propone concederle una subvención,</text:span></text:p>
      <text:p text:style-name="P90"><text:bookmark text:name="__DdeLink__2324_206512508711122"/><text:span text:style-name="T86">b) <text:tab/>Que, conforme a lo establecido a la Ley 38/2003, de 17 de noviembre, General de Subvenciones, en su condición de beneficiari</text:span><text:span text:style-name="T87">a</text:span><text:span text:style-name="T86">, no se encuentra incurs</text:span><text:span text:style-name="T87">a</text:span><text:span text:style-name="T86"> en </text:span><text:span text:style-name="T87">ninguna</text:span><text:span text:style-name="T86"> de las prohibiciones o circunstancias recogidas en el artículo 13 de la LGS y concordantes de su Reglamento, hallándose</text:span><text:bookmark-start text:name="__DdeLink__2218_206512508711121"/><text:span text:style-name="T86"> al corriente en el cumplimiento de sus obligaciones tributarias y frente a la Seguridad Social, y lo acredita</text:span><text:bookmark-end text:name="__DdeLink__2218_206512508711121"/><text:span text:style-name="T86"> mediante:</text:span></text:p>
      <text:p text:style-name="P79"/>
      <table:table table:name="Tabla7" table:style-name="Tabla7">
        <table:table-column table:style-name="Tabla7.A"/>
        <table:table-column table:style-name="Tabla7.B"/>
        <table:table-row table:style-name="Tabla7.1">
          <table:table-cell table:style-name="Tabla7.A1" table:number-columns-spanned="2" office:value-type="string">
            <text:p text:style-name="P96"><text:span text:style-name="T82">DOCUMENTOS QUE S</text:span><text:span text:style-name="T81">E APORTAN:</text:span><text:span text:style-name="T91"> </text:span></text:p>
            <text:p text:style-name="P97"><text:span text:style-name="T91">(Sólo para el caso de que no haya autorizado la intermediación o ésta no pueda producirse)</text:span></text:p>
          </table:table-cell>
          <table:covered-table-cell/>
        </table:table-row>
        <table:table-row table:style-name="Tabla7.2">
          <table:table-cell table:style-name="Tabla7.A2" office:value-type="string">
            <text:p text:style-name="P80"><draw:control text:anchor-type="as-char" draw:z-index="5" draw:name="Forma1_1" draw:style-name="gr1" draw:text-style-name="P104" svg:width="0.417cm" svg:height="0.512cm" draw:control="control5"/></text:p>
          </table:table-cell>
          <table:table-cell table:style-name="Tabla7.A1" office:value-type="string">
            <text:p text:style-name="P75"><text:bookmark-start text:name="__DdeLink__2214_2065125087111121"/>Certificado vigente de la <text:bookmark-end text:name="__DdeLink__2214_2065125087111121"/><text:span text:style-name="T80">Agencia Estatal de Administración Tributaria (AEAT)</text:span></text:p>
          </table:table-cell>
        </table:table-row>
        <table:table-row table:style-name="Tabla7.3">
          <table:table-cell table:style-name="Tabla7.A3" office:value-type="string">
            <text:p text:style-name="P80"><draw:control text:anchor-type="as-char" draw:z-index="6" draw:name="Forma1_2" draw:style-name="gr1" draw:text-style-name="P104" svg:width="0.417cm" svg:height="0.512cm" draw:control="control6"/></text:p>
          </table:table-cell>
          <table:table-cell table:style-name="Tabla7.B3" office:value-type="string">
            <text:p text:style-name="P75">Certificado vigente de la Tesorería General de la Seguridad Social <text:span text:style-name="T97">(TGSS)</text:span></text:p>
          </table:table-cell>
        </table:table-row>
      </table:table>
      <text:p text:style-name="P103"><text:span text:style-name="T84"/></text:p>
      <text:p text:style-name="P102"><text:span text:style-name="T84">Por lo que </text:span><text:span text:style-name="T85">ACEPTA</text:span><text:span text:style-name="T88"> </text:span><text:span text:style-name="T83">dicha propuesta y la concesión posterior en los términos y con los requisitos y condiciones establecidos en la Convocatoria.</text:span></text:p>
      <text:p text:style-name="P102"><text:span text:style-name="T83"/></text:p>
      <text:p text:style-name="P102"><text:span text:style-name="T83"/></text:p>
      <text:p text:style-name="P102"><text:span text:style-name="T83"/></text:p>
      <text:p text:style-name="P102"><text:span text:style-name="T83"/></text:p>
      <text:p text:style-name="P102"><text:span text:style-name="T83"/></text:p>
      <text:p text:style-name="P102"><text:span text:style-name="T83"/></text:p>
      <text:p text:style-name="P102"><text:span text:style-name="T83"/></text:p>
      <text:p text:style-name="P102"><text:span text:style-name="T83"/></text:p>
      <text:p text:style-name="P102"><text:span text:style-name="T83"/></text:p>
      <text:p text:style-name="P102"><text:span text:style-name="T83"/></text:p>
      <text:p text:style-name="P102"><text:span text:style-name="T83"/></text:p>
      <text:p text:style-name="P102"><text:span text:style-name="T83"/></text:p>
      <text:p text:style-name="P102"><text:span text:style-name="T83"/></text:p>
      <text:p text:style-name="P102"><text:span text:style-name="T83"/></text:p>
      <table:table table:name="Tabla21" table:style-name="Tabla21">
        <table:table-column table:style-name="Tabla21.A"/>
        <text:soft-page-break/>
        <table:table-row table:style-name="Tabla21.1">
          <table:table-cell table:style-name="Tabla21.A1" office:value-type="string">
            <text:p text:style-name="P93">INFORMACIÓN DE AVISOS Y NOTIFICACIONES </text:p>
          </table:table-cell>
        </table:table-row>
        <table:table-row table:style-name="Tabla21.2">
          <table:table-cell table:style-name="Tabla21.A2" office:value-type="string">
            <text:p text:style-name="P82"><text:span text:style-name="T46"><draw:control text:anchor-type="as-char" draw:z-index="7" draw:name="Forma1_3" draw:style-name="gr1" draw:text-style-name="P104" svg:width="0.417cm" svg:height="0.512cm" draw:control="control7"/></text:span><text:bookmark-start text:name="__DdeLink__836_18529628251"/><text:span text:style-name="T46"><text:s/>Deseo que se me informe mediante el envío de un correo electrónico de los cambios en este expediente.</text:span><text:bookmark-end text:name="__DdeLink__836_18529628251"/></text:p>
            <text:p text:style-name="P81"><text:span text:style-name="T46">Elija el medio de notificación por el cual desee ser notificado (sólo para sujetos </text:span><text:span text:style-name="T47">no obligados/</text:span><text:span text:style-name="T48">as</text:span><text:span text:style-name="T47"> </text:span><text:span text:style-name="T46">a recibir notificaciones telemáticas*):</text:span></text:p>
            <text:p text:style-name="P82"><text:span text:style-name="T46"><draw:control text:anchor-type="as-char" draw:z-index="8" draw:name="Forma1_4" draw:style-name="gr1" draw:text-style-name="P104" svg:width="0.417cm" svg:height="0.512cm" draw:control="control8"/></text:span><text:span text:style-name="T46"><text:s/>Deseo ser notificado/a de forma telemática.</text:span></text:p>
            <text:p text:style-name="P86"><text:span text:style-name="T46"><draw:control text:anchor-type="as-char" draw:z-index="9" draw:name="Forma1_5" draw:style-name="gr1" draw:text-style-name="P104" svg:width="0.417cm" svg:height="0.512cm" draw:control="control9"/></text:span><text:span text:style-name="T46"><text:s/>Deseo ser notificado/a por correo certificado al domicilio antes indicado.</text:span></text:p>
            <text:p text:style-name="P83"/>
            <text:p text:style-name="P92"><text:span text:style-name="T49">*Nota: Según el artículo 14 de la Ley 39/2015, están </text:span><text:span text:style-name="T50">obligados/</text:span><text:span text:style-name="T51">as</text:span><text:span text:style-name="T49">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46">por </text:span><text:span text:style-name="T49">razón de su condición de empleado público.</text:span></text:p>
          </table:table-cell>
        </table:table-row>
      </table:table>
      <text:p text:style-name="P85"/>
      <table:table table:name="Tabla23" table:style-name="Tabla23">
        <table:table-column table:style-name="Tabla23.A"/>
        <table:table-row table:style-name="Tabla23.1">
          <table:table-cell table:style-name="Tabla23.A1" office:value-type="string">
            <text:p text:style-name="P93">PROTECCIÓN DE DATOS </text:p>
          </table:table-cell>
        </table:table-row>
        <table:table-row table:style-name="Tabla23.2">
          <table:table-cell table:style-name="Tabla23.A2" office:value-type="string">
            <text:p text:style-name="P84">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p>
            <text:p text:style-name="P84"><text:a xlink:type="simple" xlink:href="https://www.diphuelva.es/contenidos/Proteccion-de-Datos" text:style-name="Internet_20_link" text:visited-style-name="Visited_20_Internet_20_Link">https://www.diphuelva.es/contenidos/Proteccion-de-Datos</text:a> </text:p>
            <text:p text:style-name="P83"><text:tab/></text:p>
            <text:p text:style-name="P83">El contacto del Delegado de Protección de Datos de la Diputación Provincial de Huelva es <text:a xlink:type="simple" xlink:href="mailto:dpd.dph@diphuelva.org" text:style-name="Internet_20_link" text:visited-style-name="Visited_20_Internet_20_Link">dpd.dph@diphuelva.org</text:a></text:p>
          </table:table-cell>
        </table:table-row>
      </table:table>
      <text:p text:style-name="P94"/>
      <text:p text:style-name="P95"><text:bookmark-start text:name="__DdeLink__24165_391480679313"/></text:p>
      <text:p text:style-name="P99"><text:tab/><text:tab/><text:span text:style-name="T100">En <text:s text:c="44"/>, a <text:s text:c="11"/>de <text:s text:c="44"/>de 20</text:span></text:p>
      <text:p text:style-name="P99"/>
      <text:p text:style-name="P99"/>
      <text:p text:style-name="P99"/>
      <text:p text:style-name="P100">Firmado:_____________________________-</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bookmark text:name="__DdeLink__98_20651250871111113"/>SR<text:span text:style-name="T92">A</text:span>. PRESIDENT<text:span text:style-name="T92">A</text:span> DE LA DIPUTACIÓN PROVINCIAL DE HUELVA<text:bookmark-end text:name="__DdeLink__24165_39148067931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2"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2" svg:font-family="'News Gothic MT', 'Times New Roman'" style:font-family-generic="roman"/>
    <style:font-face style:name="Liberation Sans1"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Arial1" svg:font-family="Arial"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Helvetica2" svg:font-family="Helvetica, Arial" style:font-family-generic="swiss" style:font-pitch="variable"/>
    <style:font-face style:name="Liberation Sans" svg:font-family="'Liberation Sans', Arial" style:font-family-generic="swiss" style:font-pitch="variable"/>
    <style:font-face style:name="News Gothic MT1"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Helvetica" fo:font-family="Helvetica" style:font-family-generic="swiss" style:font-pitch="variable" fo:font-size="12pt" style:font-size-asian="12pt"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Cambria1" fo:font-family="Cambria" style:font-family-generic="roman"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Helvetica" fo:font-family="Helvetica" style:font-family-generic="swiss" style:font-pitch="variable" fo:font-size="12pt" style:font-size-asian="12pt" style:font-name-complex="Mangal1" style:font-family-complex="Mangal" style:font-pitch-complex="variabl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212cm" style: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style:contextual-spacing="false" fo:orphans="0" fo:widows="0" fo:hyphenation-ladder-count="no-limit"/>
      <style:text-properties style:font-name="Consolas" fo:font-family="Consolas" style:font-family-generic="modern" fo:font-size="10pt" style:font-name-asian="Arial Unicode MS1" style:font-family-asian="'Arial Unicode MS'" style:font-family-generic-asian="swiss" style:font-pitch-asian="variable" style:font-size-asian="10pt" style:language-asian="zh" style:country-asian="CN" style:font-name-complex="Droid Sans Devanagari" style:font-family-complex="'Droid Sans Devanagari'"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5_20__28_user_29_" style:display-name="Heading 5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angría_20_3_20_de_20_t._20_independiente1" style:display-name="Sangría 3 de t. independiente1" style:family="paragraph" style:parent-style-name="Standard_20__28_user_29_">
      <style:paragraph-properties fo:margin-left="0.751cm" fo:margin-right="0cm" fo:text-align="justify" style:justify-single-word="false" fo:text-indent="-0.7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ivel_20_3" style:display-name="Nivel 3" style:family="paragraph" style:parent-style-name="Standard_20__28_user_29_" style:next-style-name="Standard_20__28_user_29_">
      <style:paragraph-properties fo:margin-top="0.212cm" fo:margin-bottom="0.847cm" style:contextual-spacing="false" fo:line-height="150%" fo:text-align="justify" style:justify-single-word="false" fo:orphans="2" fo:widows="2" fo:keep-with-next="always"/>
      <style:text-properties style:font-name="Times New Roman" fo:font-family="'Times New Roman'" style:font-family-generic="roman" style:font-pitch="variable" fo:letter-spacing="-0.005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parrafo1" style:family="paragraph" style:parent-style-name="Standard_20__28_user_29_">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_20__28_user_29_" style:class="extra">
      <style:paragraph-properties fo:margin-top="0cm" fo:margin-bottom="0cm" style:contextual-spacing="false" fo:line-height="100%"/>
      <style:text-properties fo:font-size="10pt" style:font-size-asian="10pt" style:font-size-complex="10pt"/>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Consolas1" fo:font-family="Consolas" style:font-family-generic="modern" style:font-pitch="fixed" fo:font-size="10pt" style:font-size-asian="10pt" style:font-name-complex="Droid Sans Devanagari1" style:font-family-complex="'Droid Sans Devanagari'" style:font-family-generic-complex="system" style:font-pitch-complex="variable" style:font-size-complex="10pt" fo:hyphenate="false" fo:hyphenation-remain-char-count="2" fo:hyphenation-push-char-count="2" loext:hyphenation-no-caps="false"/>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2"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2" fo:font-family="Arial" style:font-family-generic="roman"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1"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2" fo:font-family="Arial" style:font-family-generic="roman" style:font-name-complex="Arial3"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OpenSymbol1" style:font-family-complex="OpenSymbol, 'Arial Unicode MS'" style:font-pitch-complex="variable"/>
    </style:style>
    <style:style style:name="WW8Num2z5"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OpenSymbol1" style:font-family-complex="OpenSymbol, 'Arial Unicode MS'" style:font-pitch-complex="variable"/>
    </style:style>
    <style:style style:name="WW8Num14z2"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ews Gothic MT2" fo:font-family="'News Gothic MT', 'Times New Roman'" style:font-family-generic="roman" fo:font-size="11pt" style:font-size-asian="11pt" style:font-name-complex="News Gothic MT2" style:font-family-complex="'News Gothic MT', 'Times New Roman'" style:font-family-generic-complex="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ListLabel_20_256" style:display-name="ListLabel 256"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7" style:display-name="ListLabel 257"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5" style:display-name="ListLabel 255" style:family="text">
      <style:text-properties style:font-name="News Gothic MT2" fo:font-family="'News Gothic MT', 'Times New Roman'" style:font-family-generic="roman" fo:font-size="11pt" style:font-size-asian="11pt" style:font-name-complex="News Gothic MT2" style:font-family-complex="'News Gothic MT', 'Times New Roman'" style:font-family-generic-complex="roman" style:font-size-complex="11pt"/>
    </style:style>
    <style:style style:name="ListLabel_20_259" style:display-name="ListLabel 259"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ListLabel_20_260" style:display-name="ListLabel 260" style:family="text">
      <style:text-properties style:font-name-complex="OpenSymbol1" style:font-family-complex="OpenSymbol, 'Arial Unicode MS'" style:font-pitch-complex="variable"/>
    </style:style>
    <style:style style:name="ListLabel_20_261" style:display-name="ListLabel 261" style:family="text">
      <style:text-properties style:font-name-complex="OpenSymbol1" style:font-family-complex="OpenSymbol, 'Arial Unicode MS'" style:font-pitch-complex="variable"/>
    </style:style>
    <style:style style:name="ListLabel_20_262" style:display-name="ListLabel 262"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ListLabel_20_263" style:display-name="ListLabel 263" style:family="text">
      <style:text-properties style:font-name-complex="OpenSymbol1" style:font-family-complex="OpenSymbol, 'Arial Unicode MS'" style:font-pitch-complex="variable"/>
    </style:style>
    <style:style style:name="ListLabel_20_264" style:display-name="ListLabel 264" style:family="text">
      <style:text-properties style:font-name-complex="OpenSymbol1" style:font-family-complex="OpenSymbol, 'Arial Unicode MS'" style:font-pitch-complex="variable"/>
    </style:style>
    <style:style style:name="ListLabel_20_265" style:display-name="ListLabel 265" style:family="text">
      <style:text-properties style:font-name-complex="OpenSymbol1" style:font-family-complex="OpenSymbol, 'Arial Unicode MS'" style:font-pitch-complex="variable"/>
    </style:style>
    <style:style style:name="ListLabel_20_266" style:display-name="ListLabel 266" style:family="text">
      <style:text-properties style:font-name-complex="OpenSymbol1" style:font-family-complex="OpenSymbol, 'Arial Unicode MS'" style:font-pitch-complex="variable"/>
    </style:style>
    <style:style style:name="ListLabel_20_267" style:display-name="ListLabel 267" style:family="text">
      <style:text-properties style:font-name-complex="OpenSymbol1" style:font-family-complex="OpenSymbol, 'Arial Unicode MS'" style:font-pitch-complex="variable"/>
    </style:style>
    <style:style style:name="ListLabel_20_268" style:display-name="ListLabel 268" style:family="text">
      <style:text-properties style:font-name-complex="OpenSymbol1" style:font-family-complex="OpenSymbol, 'Arial Unicode MS'" style:font-pitch-complex="variable"/>
    </style:style>
    <style:style style:name="ListLabel_20_269" style:display-name="ListLabel 269" style:family="text">
      <style:text-properties style:font-name-complex="OpenSymbol1" style:font-family-complex="OpenSymbol, 'Arial Unicode MS'" style:font-pitch-complex="variable"/>
    </style:style>
    <style:style style:name="ListLabel_20_270" style:display-name="ListLabel 270" style:family="text">
      <style:text-properties style:font-name-complex="OpenSymbol1" style:font-family-complex="OpenSymbol, 'Arial Unicode MS'" style:font-pitch-complex="variable"/>
    </style:style>
    <style:style style:name="ListLabel_20_271" style:display-name="ListLabel 271" style:family="text">
      <style:text-properties style:font-name-complex="OpenSymbol1" style:font-family-complex="OpenSymbol, 'Arial Unicode MS'" style:font-pitch-complex="variable"/>
    </style:style>
    <style:style style:name="ListLabel_20_272" style:display-name="ListLabel 272" style:family="text">
      <style:text-properties style:font-name-complex="OpenSymbol1" style:font-family-complex="OpenSymbol, 'Arial Unicode MS'" style:font-pitch-complex="variable"/>
    </style:style>
    <style:style style:name="ListLabel_20_273" style:display-name="ListLabel 273" style:family="text">
      <style:text-properties style:font-name-complex="OpenSymbol1" style:font-family-complex="OpenSymbol, 'Arial Unicode MS'" style:font-pitch-complex="variable"/>
    </style:style>
    <style:style style:name="ListLabel_20_274" style:display-name="ListLabel 274"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ListLabel_20_275" style:display-name="ListLabel 275" style:family="text">
      <style:text-properties style:font-name-complex="OpenSymbol1" style:font-family-complex="OpenSymbol, 'Arial Unicode MS'" style:font-pitch-complex="variable"/>
    </style:style>
    <style:style style:name="ListLabel_20_276" style:display-name="ListLabel 276" style:family="text">
      <style:text-properties style:font-name-complex="OpenSymbol1" style:font-family-complex="OpenSymbol, 'Arial Unicode MS'" style:font-pitch-complex="variable"/>
    </style:style>
    <style:style style:name="ListLabel_20_277" style:display-name="ListLabel 277" style:family="text">
      <style:text-properties style:font-name-complex="OpenSymbol1" style:font-family-complex="OpenSymbol, 'Arial Unicode MS'" style:font-pitch-complex="variable"/>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note_20_Symbol" style:display-name="Footnote Symbol" style:family="text" style:parent-style-name="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Énfasis" style:family="text">
      <style:text-properties fo:font-style="italic" style:font-style-asian="italic" style:font-style-complex="italic"/>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Standard_20__28_user_29_">
      <style:paragraph-properties fo:margin-left="-0.191cm" fo:margin-right="-0.981cm" fo:orphans="0" fo:widows="0" fo:text-indent="0cm" style:auto-text-indent="false"/>
    </style:style>
    <style:style style:name="MP3"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MP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MP5"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2" fo:font-size="8pt" fo:font-weight="bold" style:font-size-asian="8pt" style:font-weight-asian="bold" style:font-name-complex="News Gothic MT2"/>
    </style:style>
    <style:style style:name="MP6"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MP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MP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MP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MP1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16"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18"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MP1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M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2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MP2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2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24"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6"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2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3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MP31"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MP32"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33"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4"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5"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MP3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MP3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MP3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MP3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MP40"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MP41" style:family="paragraph" style:parent-style-name="Standard_20__28_user_29_">
      <style:paragraph-properties fo:margin-left="-0.191cm" fo:margin-right="-0.981cm" fo:orphans="0" fo:widows="0" fo:text-indent="0cm" style:auto-text-indent="false"/>
      <style:text-properties officeooo:paragraph-rsid="0068e4c4"/>
    </style:style>
    <style:style style:name="MP42"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MP4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MP44"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MP4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MP4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MP4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MP4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MP49" style:family="paragraph" style:parent-style-name="Standard_20__28_user_29_">
      <style:paragraph-properties fo:margin-left="-0.191cm" fo:margin-right="-0.981cm" fo:orphans="0" fo:widows="0" fo:text-indent="0cm" style:auto-text-indent="false"/>
      <style:text-properties officeooo:paragraph-rsid="006c0c3e"/>
    </style:style>
    <style:style style:name="MP50"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MP5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MP5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MP5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MP5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MP55"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029d4"/>
    </style:style>
    <style:style style:name="MP56"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029d4"/>
    </style:style>
    <style:style style:name="MP57"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font-style="normal" fo:font-weight="bold" officeooo:rsid="0048714d" officeooo:paragraph-rsid="018029d4" style:letter-kerning="true" style:font-size-asian="6pt" style:font-style-asian="normal" style:font-weight-asian="bold" style:font-size-complex="6pt" fo:hyphenate="false" fo:hyphenation-remain-char-count="2" fo:hyphenation-push-char-count="2" loext:hyphenation-no-caps="false"/>
    </style:style>
    <style:style style:name="MP58"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8029d4"/>
    </style:style>
    <style:style style:name="MP5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8029d4"/>
    </style:style>
    <style:style style:name="MP60"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8029d4" style:font-size-asian="9pt" style:font-size-complex="9pt"/>
    </style:style>
    <style:style style:name="MP6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fo:language="none" fo:country="none" officeooo:paragraph-rsid="006cec52" style:language-asian="none" style:country-asian="none" style:language-complex="ar" style:country-complex="SA"/>
    </style:style>
    <style:style style:name="MP62"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MP63"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MP64" style:family="paragraph" style:parent-style-name="Standard_20__28_user_29_">
      <style:paragraph-properties fo:margin-left="-0.191cm" fo:margin-right="-0.981cm" fo:orphans="0" fo:widows="0" fo:text-indent="0cm" style:auto-text-indent="false"/>
      <style:text-properties officeooo:paragraph-rsid="006cec52"/>
    </style:style>
    <style:style style:name="MP65"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MP66"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MP6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MP6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MP69" style:family="paragraph" style:parent-style-name="Standard_20__28_user_29_">
      <style:paragraph-properties fo:margin-left="-0.191cm" fo:margin-right="-0.981cm" fo:orphans="0" fo:widows="0" fo:text-indent="0cm" style:auto-text-indent="false"/>
      <style:text-properties officeooo:paragraph-rsid="006f8377"/>
    </style:style>
    <style:style style:name="MP70"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MP7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MP72"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MT1" style:family="text">
      <style:text-properties fo:color="#0478a8" loext:opacity="100%" style:font-name="Helvetica" fo:font-size="10pt" fo:font-weight="bold" style:font-name-asian="Times New Roman" style:font-size-asian="10pt" style:font-weight-asian="bold" style:font-name-complex="Helvetica" style:font-size-complex="10pt" style:font-weight-complex="bold"/>
    </style:style>
    <style:style style:name="MT2" style:family="text">
      <style:text-properties fo:color="#0478a8" loext:opacity="100%" style:text-position="5% 100%" style:font-name="Helvetica" fo:font-size="10pt" style:font-name-asian="Times New Roman" style:font-size-asian="10pt" style:font-name-complex="Helvetica" style:font-size-complex="10pt"/>
    </style:style>
    <style:style style:name="MT3" style:family="text">
      <style:text-properties fo:color="#8c8a89" loext:opacity="100%" style:font-name="Helvetica" fo:font-size="8pt" style:font-name-asian="Helvetica" style:font-size-asian="8pt" style:font-name-complex="Helvetica" style:font-size-complex="8pt"/>
    </style:style>
    <style:style style:name="MT4" style:family="text">
      <style:text-properties fo:color="#8c8a89" loext:opacity="100%" style:font-name="Helvetica" fo:font-size="8pt" style:font-name-asian="Times New Roman" style:font-size-asian="8pt" style:font-name-complex="Helvetica" style:font-size-complex="8pt"/>
    </style:style>
    <style:style style:name="MT5" style:family="text">
      <style:text-properties fo:color="#8c8a89" loext:opacity="100%" style:text-position="6% 100%" style:font-name="Helvetica" fo:font-size="8pt" style:font-name-asian="Times New Roman" style:font-size-asian="8pt" style:font-name-complex="Helvetica" style:font-size-complex="8pt"/>
    </style:style>
    <style:style style:name="MT6" style:family="text">
      <style:text-properties fo:color="#0478a8" loext:opacity="100%" style:text-position="6% 100%" style:font-name="Helvetica" fo:font-size="8pt" style:font-name-asian="Times New Roman" style:font-size-asian="8pt" style:font-name-complex="Helvetica" style:font-size-complex="8pt"/>
    </style:style>
    <style:style style:name="MT7" style:family="text">
      <style:text-properties fo:color="#0478a8" loext:opacity="100%" style:font-name="Helvetica" fo:font-size="8pt" style:font-name-asian="Times New Roman" style:font-size-asian="8pt" style:font-name-complex="Helvetica" style:font-size-complex="8pt"/>
    </style:style>
    <style:style style:name="MT8" style:family="text">
      <style:text-properties style:font-name="Helvetica" fo:font-size="8pt" style:font-name-asian="Times New Roman" style:font-size-asian="8pt" style:font-name-complex="Helvetica" style:font-size-complex="8pt"/>
    </style:style>
    <style:style style:name="MT9" style:family="text">
      <style:text-properties fo:color="#000000" loext:opacity="100%" style:font-name="Helvetica" fo:font-size="8pt" style:text-underline-style="none" style:font-name-asian="Times New Roman" style:font-size-asian="8pt" style:font-name-complex="Helvetica" style:font-size-complex="8pt"/>
    </style:style>
    <style:style style:name="MT10" style:family="text">
      <style:text-properties fo:language="none" fo:country="none" style:language-asian="none" style:country-asian="none" style:language-complex="ar" style:country-complex="SA"/>
    </style:style>
    <style:style style:name="MT11" style:family="text">
      <style:text-properties officeooo:rsid="003ce7ab"/>
    </style:style>
    <style:style style:name="MT12"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MT13"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MT14"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MT15"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MT16" style:family="text">
      <style:text-properties fo:color="#8c8a89" loext:opacity="100%" style:font-name="Helvetica1" fo:font-size="8pt" fo:language="es" fo:country="ES" style:font-name-asian="Helvetica3" style:font-size-asian="8pt" style:font-name-complex="Helvetica3" style:font-size-complex="8pt"/>
    </style:style>
    <style:style style:name="MT17" style:family="text">
      <style:text-properties fo:color="#8c8a89" loext:opacity="100%" style:font-name="Helvetica1" fo:font-size="8pt" fo:language="es" fo:country="ES" style:font-name-asian="Times New Roman1" style:font-size-asian="8pt" style:font-name-complex="Helvetica3" style:font-size-complex="8pt"/>
    </style:style>
    <style:style style:name="MT18"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MT19"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MT20" style:family="text">
      <style:text-properties fo:color="#0478a8" loext:opacity="100%" style:font-name="Helvetica1" fo:font-size="8pt" fo:language="es" fo:country="ES" style:font-name-asian="Times New Roman1" style:font-size-asian="8pt" style:font-name-complex="Helvetica3" style:font-size-complex="8pt"/>
    </style:style>
    <style:style style:name="MT21"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MT22" style:family="text">
      <style:text-properties style:font-name="Helvetica1" fo:font-size="8pt" fo:language="es" fo:country="ES" style:font-name-asian="Times New Roman1" style:font-size-asian="8pt" style:font-name-complex="Helvetica3" style:font-size-complex="8pt"/>
    </style:style>
    <style:style style:name="MT23"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MT24" style:family="text">
      <style:text-properties officeooo:rsid="01321000"/>
    </style:style>
    <style:style style:name="MT25" style:family="text">
      <style:text-properties fo:color="#000000" loext:opacity="100%" style:font-name="News Gothic MT" fo:font-size="8pt" fo:font-style="normal" fo:font-weight="bold" style:letter-kerning="true" style:font-size-asian="8pt" style:font-style-asian="normal" style:font-weight-asian="bold"/>
    </style:style>
    <style:style style:name="MT26"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MT27" style:family="text">
      <style:text-properties officeooo:rsid="003ee266"/>
    </style:style>
    <style:style style:name="MT28"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MT29" style:family="text">
      <style:text-properties officeooo:rsid="003980bf"/>
    </style:style>
    <style:style style:name="MT30"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MT31" style:family="text">
      <style:text-properties officeooo:rsid="0127b113"/>
    </style:style>
    <style:style style:name="MT32"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MT33"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MT34"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MT35" style:family="text">
      <style:text-properties officeooo:rsid="003e3e17"/>
    </style:style>
    <style:style style:name="MT36"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MT37" style:family="text">
      <style:text-properties fo:color="#000000" loext:opacity="100%" style:font-name="Arial" fo:font-size="8pt" fo:language="es" fo:country="ES" fo:font-style="normal" fo:font-weight="bold" officeooo:rsid="007bdabe" style:letter-kerning="true" style:font-size-asian="8pt" style:font-style-asian="normal" style:font-weight-asian="bold" style:font-size-complex="8pt" style:font-weight-complex="bold"/>
    </style:style>
    <style:style style:name="MT38" style:family="text">
      <style:text-properties fo:color="#000000" loext:opacity="100%" style:font-name="Arial" fo:font-size="8pt" fo:language="es" fo:country="ES" fo:font-style="normal" fo:font-weight="bold" officeooo:rsid="011c19b2" style:letter-kerning="true" style:font-size-asian="8pt" style:font-style-asian="normal" style:font-weight-asian="bold" style:font-size-complex="8pt" style:font-weight-complex="bold"/>
    </style:style>
    <style:style style:name="MT39" style:family="text">
      <style:text-properties style:font-name="Arial" fo:font-size="8pt" fo:language="es" fo:country="ES" fo:font-weight="bold" officeooo:rsid="01ea0952" style:font-size-asian="8pt" style:font-weight-asian="bold" style:font-size-complex="8pt" style:font-weight-complex="bold"/>
    </style:style>
    <style:style style:name="MT40" style:family="text">
      <style:text-properties style:font-name="Arial" fo:font-size="8pt" fo:language="es" fo:country="ES" fo:font-weight="bold" officeooo:rsid="011d9445" style:font-size-asian="8pt" style:font-weight-asian="bold" style:font-size-complex="8pt" style:font-weight-complex="bold"/>
    </style:style>
    <style:style style:name="MT41" style:family="text">
      <style:text-properties style:font-name="Arial" fo:font-size="8pt" fo:language="es" fo:country="ES" fo:font-weight="bold" officeooo:rsid="01ab0e49" style:font-size-asian="8pt" style:font-weight-asian="bold" style:font-size-complex="8pt" style:font-weight-complex="bold"/>
    </style:style>
    <style:style style:name="MT42" style:family="text">
      <style:text-properties style:font-name="Arial" fo:font-size="8pt" fo:language="es" fo:country="ES" fo:font-weight="bold" officeooo:rsid="01ab0e49" fo:background-color="transparent" loext:char-shading-value="0" style:font-size-asian="8pt" style:font-weight-asian="bold" style:font-size-complex="8pt" style:font-weight-complex="bold"/>
    </style:style>
    <style:style style:name="MT43" style:family="text">
      <style:text-properties style:font-name="Arial" fo:font-size="8pt" fo:language="es" fo:country="ES" officeooo:rsid="0181af3c" fo:background-color="transparent" loext:char-shading-value="0" style:font-size-asian="8pt" style:font-size-complex="8pt" style:font-weight-complex="bold"/>
    </style:style>
    <style:style style:name="MT44" style:family="text">
      <style:text-properties style:font-name="Arial" fo:font-size="8pt" fo:language="es" fo:country="ES" officeooo:rsid="007bdabe" fo:background-color="transparent" loext:char-shading-value="0" style:font-size-asian="8pt" style:font-size-complex="8pt" style:font-weight-complex="bold"/>
    </style:style>
    <style:style style:name="MT45" style:family="text">
      <style:text-properties style:text-line-through-style="none" style:text-line-through-type="none" style:font-name="Arial" fo:font-size="8pt" fo:language="es" fo:country="ES" officeooo:rsid="01eabb91" fo:background-color="transparent" loext:char-shading-value="0" style:font-size-asian="8pt" style:font-size-complex="8pt" style:font-weight-complex="bold"/>
    </style:style>
    <style:style style:name="MT46" style:family="text">
      <style:text-properties style:text-line-through-style="none" style:text-line-through-type="none" style:font-name="Arial" fo:font-size="8pt" fo:language="es" fo:country="ES" officeooo:rsid="01ab0e49" fo:background-color="transparent" loext:char-shading-value="0" style:font-size-asian="8pt" style:font-size-complex="8pt" style:font-weight-complex="bold"/>
    </style:style>
    <style:style style:name="MT47" style:family="text">
      <style:text-properties style:text-line-through-style="none" style:text-line-through-type="none" style:font-name="Arial" fo:font-size="8pt" fo:language="es" fo:country="ES" officeooo:rsid="0181af3c" fo:background-color="transparent" loext:char-shading-value="0" style:font-size-asian="8pt" style:font-size-complex="8pt" style:font-weight-complex="bold"/>
    </style:style>
    <style:style style:name="MT48" style:family="text">
      <style:text-properties style:font-name="Arial" fo:font-size="8pt" fo:language="es" fo:country="ES" officeooo:rsid="01ab0e49" fo:background-color="transparent" loext:char-shading-value="0" style:font-size-asian="8pt" style:font-size-complex="8pt" style:font-weight-complex="bold"/>
    </style:style>
    <style:style style:name="MT49" style:family="text">
      <style:text-properties style:font-name="Arial" fo:font-size="8pt" fo:language="es" fo:country="ES" officeooo:rsid="01ab0e49" style:font-size-asian="8pt" style:font-size-complex="8pt" style:font-weight-complex="bold"/>
    </style:style>
    <style:style style:name="MT50" style:family="text">
      <style:text-properties style:font-name="Arial" fo:font-size="8pt" fo:language="es" fo:country="ES" officeooo:rsid="019d5b51" style:font-size-asian="8pt" style:font-size-complex="8pt" style:font-weight-complex="bold"/>
    </style:style>
    <style:style style:name="MT51" style:family="text">
      <style:text-properties fo:color="#0478a8" loext:opacity="100%" style:text-position="6% 100%" style:font-name="Helvetica2" fo:font-size="10pt" fo:font-weight="bold" style:font-name-asian="Times New Roman" style:font-size-asian="10pt" style:font-weight-asian="bold" style:font-name-complex="Helvetica2" style:font-size-complex="10pt" style:font-weight-complex="bold"/>
    </style:style>
    <style:style style:name="MT52" style:family="text">
      <style:text-properties fo:color="#0478a8" loext:opacity="100%" style:text-position="6% 100%" style:font-name="Helvetica2" fo:font-size="10pt" style:font-name-asian="Times New Roman" style:font-size-asian="10pt" style:font-name-complex="Helvetica2" style:font-size-complex="10pt"/>
    </style:style>
    <style:style style:name="MT53" style:family="text">
      <style:text-properties fo:color="#0478a8" loext:opacity="100%" style:text-position="4% 100%" style:font-name="Helvetica2" fo:font-size="10pt" style:font-name-asian="Times New Roman" style:font-size-asian="10pt" style:font-name-complex="Helvetica2" style:font-size-complex="10pt"/>
    </style:style>
    <style:style style:name="MT54" style:family="text">
      <style:text-properties fo:color="#0478a8" loext:opacity="100%" style:text-position="4% 100%" style:font-name="Helvetica2" fo:font-size="10pt" officeooo:rsid="0181c930" style:letter-kerning="true" style:font-name-asian="Times New Roman" style:font-size-asian="10pt" style:language-asian="zh" style:country-asian="CN" style:font-name-complex="Helvetica2" style:font-size-complex="10pt" style:language-complex="hi" style:country-complex="IN"/>
    </style:style>
    <style:style style:name="MT55" style:family="text">
      <style:text-properties fo:color="#8c8a89" loext:opacity="100%" style:font-name="Helvetica1" fo:font-size="8pt" fo:language="es" fo:country="ES" officeooo:rsid="0181c930" style:font-name-asian="Helvetica3" style:font-size-asian="8pt" style:font-name-complex="Helvetica3" style:font-size-complex="8pt"/>
    </style:style>
    <style:style style:name="MT56" style:family="text">
      <style:text-properties fo:color="#8c8a89" loext:opacity="100%" style:font-name="Helvetica1" fo:font-size="8pt" fo:language="es" fo:country="ES" officeooo:rsid="0181c930" style:font-name-asian="Times New Roman1" style:font-size-asian="8pt" style:font-name-complex="Helvetica3" style:font-size-complex="8pt"/>
    </style:style>
    <style:style style:name="MT57" style:family="text">
      <style:text-properties fo:color="#000080" loext:opacity="100%" style:text-position="6% 100%" style:font-name="Helvetica1" fo:font-size="8pt" fo:language="zxx" fo:country="none" style:text-underline-style="solid" style:text-underline-width="auto" style:text-underline-color="font-color" officeooo:rsid="0181c930" style:letter-kerning="true" style:font-name-asian="Times New Roman1" style:font-size-asian="8pt" style:language-asian="zh" style:country-asian="CN" style:font-name-complex="Helvetica3" style:font-size-complex="8pt" style:language-complex="zxx" style:country-complex="none"/>
    </style:style>
    <style:style style:name="MT58" style:family="text">
      <style:text-properties fo:color="#000080" loext:opacity="100%" style:text-position="6% 100%" style:font-name="Helvetica1" fo:font-size="8pt" fo:language="es" fo:country="ES" style:text-underline-style="solid" style:text-underline-width="auto" style:text-underline-color="font-color" officeooo:rsid="0181c930" style:letter-kerning="true" style:font-name-asian="Times New Roman1" style:font-size-asian="8pt" style:language-asian="zh" style:country-asian="CN" style:font-name-complex="Helvetica3" style:font-size-complex="8pt" style:language-complex="zxx" style:country-complex="none"/>
    </style:style>
    <style:style style:name="MT59" style:family="text">
      <style:text-properties fo:color="#0478a8" loext:opacity="100%" style:text-position="4% 100%" style:font-name="Helvetica2" fo:font-size="7pt" fo:language="es" fo:country="ES" style:text-underline-style="none" style:font-name-asian="Times New Roman" style:font-size-asian="7pt" style:font-name-complex="Helvetica2" style:font-size-complex="7pt"/>
    </style:style>
    <style:style style:name="MT60"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MT61" style:family="text">
      <style:text-properties officeooo:rsid="01170771"/>
    </style:style>
    <style:style style:name="MT62"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72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1.288cm" fo:margin-left="0cm" fo:margin-right="0cm" fo:margin-top="1.189cm" style:dynamic-spacing="true"/>
      </style:footer-style>
    </style:page-layout>
    <style:page-layout style:name="Mpm2">
      <style:page-layout-properties fo:page-width="21.001cm" fo:page-height="29.7cm" style:num-format="1" style:print-orientation="portrait" fo:margin-top="0.882cm" fo:margin-bottom="0.333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svg:height="2.221cm" fo:margin-left="0cm" fo:margin-right="0cm" fo:margin-top="1.771cm" style:dynamic-spacing="true"/>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88cm" fo:margin-bottom="0.66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452cm" fo:margin-left="0cm" fo:margin-right="0cm" fo:margin-top="0cm" fo:background-color="transparent" style:dynamic-spacing="false" draw:fill="none" draw:fill-color="#729fcf"/>
      </style:footer-style>
    </style:page-layout>
    <style:page-layout style:name="Mpm6">
      <style:page-layout-properties fo:page-width="21.001cm" fo:page-height="29.7cm" style:num-format="1" style:print-orientation="portrait" fo:margin-top="0.801cm" fo:margin-bottom="0.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7cm" fo:margin-left="0cm" fo:margin-right="0cm" fo:margin-bottom="0cm" fo:background-color="transparent" style:dynamic-spacing="false" draw:fill="none" draw:fill-color="#729fcf"/>
      </style:header-style>
      <style:footer-style>
        <style:header-footer-properties svg:height="1.288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0">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379cm" fo:margin-left="0cm" fo:margin-right="0cm" fo:margin-top="0cm" fo:background-color="transparent" style:dynamic-spacing="false" draw:fill="none" draw:fill-color="#729fcf"/>
      </style:footer-style>
    </style:page-layout>
    <style:page-layout style:name="Mpm11">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2">
      <style:page-layout-properties fo:page-width="21.001cm" fo:page-height="29.7cm" style:num-format="1" style:print-orientation="portrait" fo:margin-top="0.815cm" fo:margin-bottom="0.9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fo:background-color="transparent" style:dynamic-spacing="false" draw:fill="none" draw:fill-color="#729fcf"/>
      </style:header-style>
      <style:footer-style>
        <style:header-footer-properties svg:height="1.7cm" fo:margin-left="0cm" fo:margin-right="0cm" fo:margin-top="0.499cm"/>
      </style:footer-style>
    </style:page-layout>
    <style:page-layout style:name="Mpm13">
      <style:page-layout-properties fo:page-width="29.7cm" fo:page-height="21.001cm" style:num-format="1" style:print-orientation="landscape" fo:margin-top="0.86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9cm" fo:margin-left="0cm" fo:margin-right="0cm" fo:margin-bottom="0.499cm"/>
      </style:header-style>
      <style:footer-style>
        <style:header-footer-properties svg:height="1.792cm" fo:margin-left="0cm" fo:margin-right="0cm" fo:margin-top="0.499cm"/>
      </style:footer-style>
    </style:page-layout>
    <style:page-layout style:name="Mpm14">
      <style:page-layout-properties fo:page-width="21.001cm" fo:page-height="29.7cm" style:num-format="1" style:print-orientation="portrait" fo:margin-top="0.741cm" fo:margin-bottom="0.7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9cm" fo:margin-left="0cm" fo:margin-right="0cm" fo:margin-bottom="0.499cm"/>
      </style:header-style>
      <style:footer-style>
        <style:header-footer-properties svg:height="1.794cm" fo:margin-left="0cm" fo:margin-right="0cm" fo:margin-top="0.499cm"/>
      </style:footer-style>
    </style:page-layout>
    <style:page-layout style:name="Mpm15">
      <style:page-layout-properties fo:page-width="29.7cm" fo:page-height="21.001cm" style:num-format="1" style:print-orientation="landscape" fo:margin-top="0.882cm" fo:margin-bottom="1.0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586cm" fo:margin-left="0cm" fo:margin-right="0cm" fo:margin-top="0.499cm"/>
      </style:footer-style>
    </style:page-layout>
    <style:page-layout style:name="Mpm16">
      <style:page-layout-properties fo:page-width="21.001cm" fo:page-height="29.7cm" style:num-format="1" style:print-orientation="portrait" fo:margin-top="1.099cm" fo:margin-bottom="0.37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style:header-style>
      <style:footer-style>
        <style:header-footer-properties svg:height="2.092cm" fo:margin-left="0cm" fo:margin-right="0cm" fo:margin-top="0.499cm"/>
      </style:footer-style>
    </style:page-layout>
    <style:page-layout style:name="Mpm17">
      <style:page-layout-properties fo:page-width="29.7cm" fo:page-height="21.001cm" style:num-format="1" style:print-orientation="landscape" fo:margin-top="0.882cm" fo:margin-bottom="0.57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08cm" fo:margin-left="0cm" fo:margin-right="0cm" fo:margin-top="0.499cm"/>
      </style:footer-style>
    </style:page-layout>
    <style:page-layout style:name="Mpm18">
      <style:page-layout-properties fo:page-width="21.001cm" fo:page-height="29.7cm" style:num-format="1" style:print-orientation="portrait" fo:margin-top="0.855cm" fo:margin-bottom="0.6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499cm" fo:background-color="transparent" style:dynamic-spacing="false" draw:fill="none" draw:fill-color="#729fcf"/>
      </style:header-style>
      <style:footer-style>
        <style:header-footer-properties svg:height="1.817cm" fo:margin-left="0cm" fo:margin-right="0cm" fo:margin-top="0.499cm"/>
      </style:footer-style>
    </style:page-layout>
    <style:page-layout style:name="Mpm19">
      <style:page-layout-properties fo:page-width="29.7cm" fo:page-height="21.001cm" style:num-format="1" style:print-orientation="landscape" fo:margin-top="0.855cm" fo:margin-bottom="0.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style:header-style>
      <style:footer-style>
        <style:header-footer-properties svg:height="1.688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n5" text:anchor-type="char" svg:x="1cm" svg:y="1cm" svg:width="3.963cm" svg:height="1.042cm" draw:z-index="0"><draw:image xlink:href="Pictures/100000000000012700000050C8C98A94E26B2E9D.jpg" xlink:type="simple" xlink:show="embed" xlink:actuate="onLoad" draw:mime-type="image/jpeg"/></draw:frame></text:p>
      </style:header>
      <style:footer>
        <text:p text:style-name="MP2"><text:bookmark-start text:name="__DdeLink__39220_2956561861"/><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text:span text:style-name="MT10"><draw:frame draw:style-name="Mfr2" draw:name="Imagen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220_2956561861"/></text:p>
      </style:footer>
    </style:master-page>
    <style:master-page style:name="Convertir_20_1" style:display-name="Convertir 1" style:page-layout-name="Mpm2">
      <style:header>
        <text:p text:style-name="MP5">CONVOCATORIA DE SUBVENCIONES</text:p>
        <text:p text:style-name="MP5">DE LA DIPUTACIÓN PROVINCIAL DE HUELVA</text:p>
        <text:p text:style-name="MP5"><draw:frame draw:style-name="Mfr1" draw:name="Imagen10" text:anchor-type="char" svg:x="1cm" svg:y="1cm" svg:width="3.963cm" svg:height="1.042cm" draw:z-index="0"><draw:image xlink:href="Pictures/100000000000012700000050C8C98A94E26B2E9D.jpg" xlink:type="simple" xlink:show="embed" xlink:actuate="onLoad" draw:mime-type="image/jpeg"/></draw:frame>PARA LA REALIZACIÓN DE ACTIVIDADES. AÑO 2019</text:p>
        <text:p text:style-name="MP5">NORMAS COMUNES</text:p>
      </style:header>
      <style:footer>
        <text:p text:style-name="MP6"><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text:span text:style-name="MT10"><draw:frame draw:style-name="Mfr3" draw:name="Imagen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3" draw:name="Imagen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3" draw:name="Imagen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3" draw:name="Imagen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Cooperación" style:page-layout-name="Mpm3">
      <style:header>
        <text:p text:style-name="MP8"><text:bookmark-start text:name="__DdeLink__38802_2956561861"/><draw:frame draw:style-name="Mfr4"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8">DE LA DIPUTACIÓN PROVINCIAL DE HUELVA</text:p>
        <text:p text:style-name="MP8">PARA LA REALIZACIÓN DE ACTIVIDADES. AÑO 201<text:span text:style-name="MT11">9</text:span></text:p>
        <text:p text:style-name="MP9"><text:span text:style-name="MT12">NORMAS ESPECIALES </text:span><text:span text:style-name="MT13">COOPERACIÓN INTERNACIONAL</text:span><text:bookmark-end text:name="__DdeLink__38802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3"><text:bookmark-start text:name="__DdeLink__38987_2956561861"/><draw:frame draw:style-name="Mfr4"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4">9</text:span></text:p>
        <text:p text:style-name="MP14"><text:span text:style-name="MT25">NO</text:span><text:span text:style-name="MT13">RMAS ESPECIALES </text:span><text:span text:style-name="MT26">DEPORTES</text:span><text:bookmark-end text:name="__DdeLink__38987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style:header>
        <text:p text:style-name="MP13"><text:bookmark-start text:name="__DdeLink__39081_2956561861"/><draw:frame draw:style-name="Mfr4"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7">9</text:span></text:p>
        <text:p text:style-name="MP14"><text:span text:style-name="MT25">NO</text:span><text:span text:style-name="MT13">RMAS ESPECIALES </text:span><text:span text:style-name="MT26">IGUALDAD</text:span><text:bookmark-end text:name="__DdeLink__39081_2956561861"/></text:p>
      </style:header>
      <style:footer>
        <text:p text:style-name="MP15"><text:span text:style-name="MT14">Diputación Provincial de Huelva</text:span><text:span text:style-name="MT15"> </text:span></text:p>
        <text:p text:style-name="MP1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0"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6">
      <style:header>
        <text:p text:style-name="Header"><draw:frame draw:style-name="Mfr4" draw:name="Imagen15" text:anchor-type="char" svg:x="1cm" svg:y="1cm" svg:width="3.965cm" svg:height="1.044cm" draw:z-index="0"><draw:image xlink:href="Pictures/100000000000012700000050C8C98A94E26B2E9D.jpg" xlink:type="simple" xlink:show="embed" xlink:actuate="onLoad" draw:mime-type="image/jpeg"/></draw:frame></text:p>
      </style:header>
      <style:footer>
        <text:p text:style-name="MP18"><text:span text:style-name="MT14">Diputación Provincial de Huelva</text:span><text:span text:style-name="MT15"> </text:span><text:span text:style-name="MT28"><text:s/></text:span></text:p>
        <text:p text:style-name="MP19"><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20"><draw:frame draw:style-name="Mfr3" draw:name="Imagen1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21"><draw:frame draw:style-name="Mfr4" draw:name="Imagen20"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1">DE LA DIPUTACIÓN DE HUELVA</text:p>
        <text:p text:style-name="MP21">PARA LA REALIZACIÓN DE ACTIVIDADES. AÑO 2019</text:p>
        <text:p text:style-name="MP22"><text:span text:style-name="MT25">NO</text:span><text:span text:style-name="MT13">RMAS ESPECIALES COOPERACIÓN INTERNACIONAL</text:span></text:p>
      </style:header>
      <style:footer>
        <text:p text:style-name="MP15"><text:span text:style-name="MT14">Diputación Provincial de Huelva</text:span><text:span text:style-name="MT15"> </text:span><text:span text:style-name="MT28"><text:s/></text:span></text:p>
        <text:p text:style-name="MP23"><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6" style:page-layout-name="Mpm8"/>
    <style:master-page style:name="Deportes-Horizontal" style:page-layout-name="Mpm9">
      <style:header>
        <text:p text:style-name="MP24"><draw:frame draw:style-name="Mfr4" draw:name="Imagen2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text:span text:style-name="MT29">9</text:span></text:p>
        <text:p text:style-name="MP26"><text:span text:style-name="MT25">NO</text:span><text:span text:style-name="MT13">RMAS ESPECIALES </text:span><text:span text:style-name="MT30">DEPORTES</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2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2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2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9">
      <style:header>
        <text:p text:style-name="MP24"><draw:frame draw:style-name="Mfr4" draw:name="Imagen26"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9</text:p>
        <text:p text:style-name="MP26"><text:span text:style-name="MT25">NO</text:span><text:span text:style-name="MT13">RMAS ESPECIALES </text:span><text:span text:style-name="MT26">COOPERACIÓN INTERNACIONAL</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6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Presidencia" style:page-layout-name="Mpm10">
      <style:header>
        <text:p text:style-name="MP30"><text:bookmark-start text:name="__DdeLink__39173_2956561861"/><draw:frame draw:style-name="Mfr4" draw:name="Imagen2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0">DE LA DIPUTACIÓN PROVINCIAL DE HUELVA</text:p>
        <text:p text:style-name="MP30">PARA LA REALIZACIÓN DE ACTIVIDADES. AÑO 201<text:span text:style-name="MT31">9</text:span></text:p>
        <text:p text:style-name="MP31"><text:span text:style-name="MT25">NO</text:span><text:span text:style-name="MT13">RMAS ESPECIALES </text:span><text:span text:style-name="MT32">PRESIDENCIA</text:span><text:bookmark-end text:name="__DdeLink__39173_2956561861"/></text:p>
      </style:header>
      <style:footer>
        <text:p text:style-name="MP15"><text:span text:style-name="MT14">Diputación Provincial de Huelva</text:span><text:span text:style-name="MT15"> </text:span></text:p>
        <text:p text:style-name="MP32"><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28"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9"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0"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31"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Pres-horizontal" style:page-layout-name="Mpm11">
      <style:header>
        <text:p text:style-name="MP33"><draw:frame draw:style-name="Mfr4" draw:name="Imagen3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4">DE LA DIPUTACIÓN DE HUELVA</text:p>
        <text:p text:style-name="MP34">PARA LA REALIZACIÓN DE ACTIVIDADES AÑO 2018</text:p>
        <text:p text:style-name="MP35"><text:span text:style-name="MT25">NO</text:span><text:span text:style-name="MT13">RMAS ESPECIALES </text:span><text:span text:style-name="MT33">PRESIDENCIA</text:span></text:p>
      </style:header>
      <style:footer>
        <text:p text:style-name="MP36"><text:span text:style-name="MT14">Diputación Provincial de Huelva</text:span><text:span text:style-name="MT15"> </text:span><text:span text:style-name="MT28"><text:s/></text:span></text:p>
        <text:p text:style-name="MP37"><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38"><draw:frame draw:style-name="Mfr3" draw:name="Imagen6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7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Anexos_20_Cooperación_20_vertical" style:display-name="Anexos Cooperación vertical" style:page-layout-name="Mpm12">
      <style:header>
        <text:p text:style-name="MP39"><draw:frame draw:style-name="Mfr4" draw:name="Imagen6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9">DE LA DIPUTACIÓN PROVINCIAL DE HUELVA</text:p>
        <text:p text:style-name="MP39">PARA LA REALIZACIÓN DE ACTIVIDADES. AÑO 201<text:span text:style-name="MT11">9</text:span></text:p>
        <text:p text:style-name="MP40"><text:span text:style-name="MT12">ANEXOS</text:span><text:span text:style-name="MT13"> COOPERACIÓN INTERNACIONAL</text:span></text:p>
      </style:header>
      <style:footer>
        <text:p text:style-name="MP41"><text:bookmark-start text:name="__DdeLink__39416_2956561861"/><text:span text:style-name="MT1">Diputación Provincial de Huelva</text:span><text:span text:style-name="MT2"> </text:span></text:p>
        <text:p text:style-name="MP4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3"><text:span text:style-name="MT10"><draw:frame draw:style-name="Mfr2" draw:name="Imagen4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6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416_2956561861"/></text:p>
      </style:footer>
    </style:master-page>
    <style:master-page style:name="Anexos_20_Cooperación_20_horizontal" style:display-name="Anexos Cooperación horizontal" style:page-layout-name="Mpm13">
      <style:header>
        <text:p text:style-name="MP44"><draw:frame draw:style-name="Mfr4" draw:name="Imagen7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4">DE LA DIPUTACIÓN PROVINCIAL DE HUELVA</text:p>
        <text:p text:style-name="MP44">PARA LA REALIZACIÓN DE ACTIVIDADES. AÑO 201<text:span text:style-name="MT11">9</text:span></text:p>
        <text:p text:style-name="MP45"><text:span text:style-name="MT34">ANEXOS</text:span><text:span text:style-name="MT13"> COOPERACIÓN INTERNACIONAL</text:span></text:p>
      </style:header>
      <style:footer>
        <text:p text:style-name="MP41"><text:span text:style-name="MT1">Diputación Provincial de Huelva</text:span><text:span text:style-name="MT2"> </text:span></text:p>
        <text:p text:style-name="MP46"><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text:tab/><text:tab/><text:tab/><text:tab/><text:tab/><text:tab/><text:tab/><text:tab/><text:tab/><text:tab/>Página </text:span></text:span><text:span text:style-name="Internet_20_link"><text:span text:style-name="MT9"><text:page-number text:select-page="current">0</text:page-number></text:span></text:span></text:p>
        <text:p text:style-name="MP43"><text:span text:style-name="MT10"><draw:frame draw:style-name="Mfr2" draw:name="Imagen3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vertical" style:display-name="Anexos Deportes vertical" style:page-layout-name="Mpm14">
      <style:header>
        <text:p text:style-name="MP47"><draw:frame draw:style-name="Mfr4" draw:name="Imagen7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7">DE LA DIPUTACIÓN PROVINCIAL DE HUELVA</text:p>
        <text:p text:style-name="MP47">PARA LA REALIZACIÓN DE ACTIVIDADES. AÑO 201<text:span text:style-name="MT35">9</text:span></text:p>
        <text:p text:style-name="MP48"><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0"><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3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horizontal" style:display-name="Anexos Deportes horizontal" style:page-layout-name="Mpm15">
      <style:header>
        <text:p text:style-name="MP52"><draw:frame draw:style-name="Mfr4" draw:name="Imagen8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2">DE LA DIPUTACIÓN PROVINCIAL DE HUELVA</text:p>
        <text:p text:style-name="MP52">PARA LA REALIZACIÓN DE ACTIVIDADES. AÑO 201<text:span text:style-name="MT35">9</text:span></text:p>
        <text:p text:style-name="MP53"><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4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Igualdad_20_vertical" style:display-name="Anexos Igualdad vertical" style:page-layout-name="Mpm16">
      <style:header>
        <text:p text:style-name="MP55"><draw:frame draw:style-name="Mfr5" draw:name="Imagen14" text:anchor-type="char" svg:x="-0.18cm" svg:y="0.116cm" svg:width="6.001cm" svg:height="1.02cm" draw:z-index="11"><draw:image xlink:href="Pictures/100002010000031200000093A79A0803C2562E32.png" xlink:type="simple" xlink:show="embed" xlink:actuate="onLoad" draw:mime-type="image/png"/></draw:frame><text:span text:style-name="MT37">C</text:span><text:span text:style-name="MT38">ONVOCATORIA DE SUBVENCIONES </text:span></text:p>
        <text:p text:style-name="MP56"><text:span text:style-name="MT39">PARA</text:span><text:span text:style-name="MT40"> </text:span><text:span text:style-name="MT41">LA RE</text:span><text:span text:style-name="MT42">ALIZACIÓN DE ACTIVIDADES</text:span></text:p>
        <text:p text:style-name="MP57"><text:span text:style-name="MT43">CULTURALES </text:span><text:span text:style-name="MT44">E</text:span><text:span text:style-name="MT45">N</text:span><text:span text:style-name="MT46"> LA PROVINCIA </text:span><text:span text:style-name="MT47">DE HUELVA</text:span><text:span text:style-name="MT48">. </text:span><text:span text:style-name="MT43">CULTURA,</text:span><text:span text:style-name="MT49"> 202</text:span><text:span text:style-name="MT50">2</text:span></text:p>
      </style:header>
      <style:footer>
        <text:p text:style-name="MP58"><text:span text:style-name="MT51">Diputación Provincial de Huelva</text:span><text:span text:style-name="MT52"> |</text:span><text:span text:style-name="MT53"> </text:span><text:span text:style-name="MT54">Servicio de Cultura</text:span></text:p>
        <text:p text:style-name="MP59"><text:span text:style-name="MT16"><text:s/></text:span><text:span text:style-name="MT55">Estadio Iberoamericano</text:span><text:span text:style-name="MT18"> </text:span><text:span text:style-name="MT19">|</text:span><text:span text:style-name="MT17"> </text:span><text:span text:style-name="MT56">C/Honduras, s/n </text:span><text:span text:style-name="MT17">2100</text:span><text:span text:style-name="MT56">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57">c</text:span></text:span></text:a><text:span text:style-name="Internet_20_link"><text:span text:style-name="MT58">ultura@diphuelva.org</text:span></text:span><text:span text:style-name="Internet_20_link"><text:span text:style-name="MT23"> <text:tab/><text:tab/><text:tab/> <text:s text:c="10"/>Página </text:span></text:span><text:span text:style-name="Internet_20_link"><text:span text:style-name="MT23"><text:page-number text:select-page="current">2</text:page-number></text:span></text:span></text:p>
        <text:p text:style-name="MP60"><text:bookmark-start text:name="__DdeLink__39619_2956561861"/><text:span text:style-name="Internet_20_link"><text:span text:style-name="MT59"/></text:span></text:p>
        <text:p text:style-name="MP61"><text:bookmark-end text:name="__DdeLink__39619_2956561861"/><text:tab/></text:p>
      </style:footer>
    </style:master-page>
    <style:master-page style:name="Anexos_20_Igualdad_20_horizontal" style:display-name="Anexos Igualdad horizontal" style:page-layout-name="Mpm17" draw:style-name="Mdp1">
      <style:header>
        <text:p text:style-name="MP62"><draw:frame draw:style-name="Mfr4" draw:name="Imagen85"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2">DE LA DIPUTACIÓN PROVINCIAL DE HUELVA</text:p>
        <text:p text:style-name="MP62">PARA LA REALIZACIÓN DE ACTIVIDADES. AÑO 201<text:span text:style-name="MT27">9</text:span></text:p>
        <text:p text:style-name="MP63"><text:span text:style-name="MT60">ANEXOS</text:span><text:span text:style-name="MT13"> </text:span><text:span text:style-name="MT26">IGUALDAD</text:span></text:p>
      </style:header>
      <style:footer>
        <text:p text:style-name="MP64"><text:bookmark-start text:name="__DdeLink__39623_2956561861"/><text:span text:style-name="MT1">Diputación Provincial de Huelva</text:span><text:span text:style-name="MT2"> </text:span></text:p>
        <text:p text:style-name="MP65"><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6"><text:span text:style-name="MT10"><draw:frame draw:style-name="Mfr2" draw:name="Imagen4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623_2956561861"/></text:p>
      </style:footer>
    </style:master-page>
    <style:master-page style:name="Anexos_20_Presidencia_20_vertical" style:display-name="Anexos Presidencia vertical" style:page-layout-name="Mpm18">
      <style:header>
        <text:p text:style-name="MP67"><draw:frame draw:style-name="Mfr4" draw:name="Imagen9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7">DE LA DIPUTACIÓN PROVINCIAL DE HUELVA</text:p>
        <text:p text:style-name="MP67">PARA LA REALIZACIÓN DE ACTIVIDADES. AÑO 201<text:span text:style-name="MT61">9</text:span></text:p>
        <text:p text:style-name="MP68"><text:span text:style-name="MT62">ANEXOS</text:span><text:span text:style-name="MT13"> </text:span><text:span text:style-name="MT32">PRESIDENCIA</text:span></text:p>
      </style:header>
      <style:footer>
        <text:p text:style-name="MP69"><text:span text:style-name="MT1">Diputación Provincial de Huelva</text:span><text:span text:style-name="MT2"> </text:span></text:p>
        <text:p text:style-name="MP70"><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1"><text:span text:style-name="MT10"><draw:frame draw:style-name="Mfr2" draw:name="Imagen49"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9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Presidencia_20_horizontal" style:display-name="Anexos Presidencia horizontal" style:page-layout-name="Mpm19">
      <style:header>
        <text:p text:style-name="MP67"><draw:frame draw:style-name="Mfr4" draw:name="Imagen9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7">DE LA DIPUTACIÓN PROVINCIAL DE HUELVA</text:p>
        <text:p text:style-name="MP67">PARA LA REALIZACIÓN DE ACTIVIDADES. AÑO 201<text:span text:style-name="MT61">9</text:span></text:p>
        <text:p text:style-name="MP68"><text:span text:style-name="MT62">ANEXOS</text:span><text:span text:style-name="MT13"> </text:span><text:span text:style-name="MT32">PRESIDENCIA</text:span></text:p>
      </style:header>
      <style:footer>
        <text:p text:style-name="MP69"><text:span text:style-name="MT1">Diputación Provincial de Huelva</text:span><text:span text:style-name="MT2"> </text:span></text:p>
        <text:p text:style-name="MP7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1"><text:span text:style-name="MT10"><draw:frame draw:style-name="Mfr2" draw:name="Imagen5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10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1T14:39:53.336095421</meta:creation-date>
    <meta:editing-cycles>44</meta:editing-cycles>
    <meta:editing-duration>PT1H19M17S</meta:editing-duration>
    <meta:generator>LibreOffice/7.1.2.2$Linux_X86_64 LibreOffice_project/10$Build-2</meta:generator>
    <dc:date>2023-03-14T09:23:59.594777411</dc:date>
    <meta:document-statistic meta:table-count="4" meta:image-count="91" meta:object-count="0" meta:page-count="2" meta:paragraph-count="154" meta:word-count="1269" meta:character-count="8313" meta:non-whitespace-character-count="6972"/>
  </office:meta>
</office:document-meta>
</file>